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.3cm" fo:line-height="100%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Akapit_20_z_20_list_3f_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0pt" style:font-size-asian="10pt" style:font-name-complex="Cambria" style:font-size-complex="14pt"/>
    </style:style>
    <style:style style:name="P10" style:family="paragraph" style:parent-style-name="Akapit_20_z_20_list_3f_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0pt" style:font-size-asian="10pt" style:font-name-complex="Cambria"/>
    </style:style>
    <style:style style:name="P11" style:family="paragraph" style:parent-style-name="Akapit_20_z_20_list_3f_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text-align="justify" style:justify-single-word="false"/>
      <style:text-properties style:font-name="Cambria" fo:font-size="10pt" fo:font-style="italic" fo:font-weight="bold" style:font-size-asian="10pt" style:font-style-asian="italic" style:font-weight-asian="bold" style:font-name-complex="Cambria"/>
    </style:style>
    <style:style style:name="P13" style:family="paragraph" style:parent-style-name="Standard_20__28_user_29_">
      <style:paragraph-properties fo:line-height="150%" fo:text-align="justify" style:justify-single-word="false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5pt" style:font-size-asian="15pt" style:font-name-complex="Times New Roman" style:font-size-complex="15pt"/>
    </style:style>
    <style:style style:name="T2" style:family="text">
      <style:text-properties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T3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7" style:family="text">
      <style:text-properties style:font-name-asian="SimSun"/>
    </style:style>
    <style:style style:name="T8" style:family="text">
      <style:text-properties style:font-name="Cambria" fo:font-size="10pt" style:font-size-asian="10pt" style:font-name-complex="Cambria"/>
    </style:style>
    <style:style style:name="T9" style:family="text">
      <style:text-properties style:font-name="Cambria" fo:font-size="10pt" fo:font-style="italic" style:font-size-asian="10pt" style:font-style-asian="italic" style:font-name-complex="Cambria"/>
    </style:style>
    <style:style style:name="T10" style:family="text">
      <style:text-properties style:font-name="Cambria" fo:font-size="10pt" fo:font-weight="bold" style:font-size-asian="10pt" style:font-weight-asian="bold" style:font-name-complex="Cambria" style:font-weight-complex="bold"/>
    </style:style>
    <style:style style:name="T1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12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13" style:family="text">
      <style:text-properties style:font-name="Calisto MT" fo:font-size="16pt" fo:font-weight="bold" style:font-size-asian="16pt" style:font-weight-asian="bold" style:font-name-complex="Calisto MT"/>
    </style:style>
    <style:style style:name="T14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T15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normal"/>
    </style:style>
    <style:style style:name="T16" style:family="text">
      <style:text-properties fo:color="#ff3333" style:font-name="Cambria" fo:font-size="10pt" fo:font-weight="bold" style:font-size-asian="10pt" style:font-weight-asian="bold" style:font-name-complex="Cambria" style:font-size-complex="10pt"/>
    </style:style>
    <style:style style:name="T17" style:family="text">
      <style:text-properties fo:color="#ff3333" style:font-name="Cambria" fo:font-size="10pt" fo:font-weight="bold" style:font-size-asian="10pt" style:font-weight-asian="bold" style:font-name-complex="Cambri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KARTA ZGŁOSZENIA UDZIAŁU W KONKURSIE FOTOGRAFICZNYM </text:span><text:span text:style-name="Strong_20_Emphasis"><text:span text:style-name="T1">„W DRODZE... PRZEZ CZCHÓW”</text:span></text:span></text:p>
      <text:p text:style-name="P7"><text:span text:style-name="Strong_20_Emphasis"><text:span text:style-name="T2">organizowanego przez Miejski Ośrodek Kultury, Sportu i Rekreacji <text:line-break/>w Czchowie</text:span></text:span></text:p>
      <text:p text:style-name="P7"><text:span text:style-name="Strong_20_Emphasis"><text:span text:style-name="T1"/></text:span></text:p>
      <text:p text:style-name="P3"/>
      <text:p text:style-name="P3"/>
      <text:p text:style-name="P8">Imię i nazwisko uczestnika:<text:line-break/>.................................................................................................................................</text:p>
      <text:p text:style-name="P3"/>
      <text:p text:style-name="P8">Tytuł fotografii:</text:p>
      <text:p text:style-name="P8">.................................................................................................................................</text:p>
      <text:p text:style-name="P8"/>
      <text:p text:style-name="P8">Kategoria :</text:p>
      <text:p text:style-name="P8"><text:span text:style-name="T6">○</text:span><text:span text:style-name="T5"> <text:s/></text:span>I kategoria: selfie</text:p>
      <text:p text:style-name="P8"><text:span text:style-name="T6">○</text:span><text:span text:style-name="T5"> <text:s/></text:span>II kategoria: pejzaż</text:p>
      <text:p text:style-name="P8"/>
      <text:p text:style-name="P1"/>
      <text:p text:style-name="P6"/>
      <text:p text:style-name="P5"><text:span text:style-name="Emphasis">.........................................................................................................</text:span></text:p>
      <text:p text:style-name="P6"/>
      <text:p text:style-name="P4"><text:tab/><text:tab/><text:tab/>Podpis uczestnika pełnoletniego/ rodzica/opiekuna i nr telefonu</text:p>
      <text:p text:style-name="Standard"><text:span text:style-name="Emphasis"><text:span text:style-name="T4"/></text:span></text:p>
      <text:p text:style-name="P4"><text:span text:style-name="Emphasis"><text:tab/><text:tab/><text:tab/><text:tab/><text:tab/><text:tab/></text:span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2"><text:span text:style-name="Emphasis"/></text:p>
      <text:p text:style-name="P14"><text:span text:style-name="Domy_3f_lna_20_czcionka_20_akapitu"><text:span text:style-name="T13">KLAUZULA INFORMACYJNA</text:span></text:span></text:p>
      <text:p text:style-name="P12">Szanowni Państwo,</text:p>
      <text:p text:style-name="P13"><text:span text:style-name="Domy_3f_lna_20_czcionka_20_akapitu"><text:span text:style-name="T8">informujemy, zgodnie z wymogami Rozporządzenia Parlamentu Europejskiego i Rady (UE) 2016/679 z dnia 27 kwietnia 2016 r. </text:span></text:span><text:span text:style-name="Domy_3f_lna_20_czcionka_20_akapitu"><text:span text:style-name="T9">w sprawie ochrony osób fizycznych w związku z przetwarzaniem danych osobowych i w sprawie swobodnego przepływu takich danych oraz uchylenia dyrektywy 95/46/WE</text:span></text:span><text:span text:style-name="Domy_3f_lna_20_czcionka_20_akapitu"><text:span text:style-name="T8"> (ogólne rozporządzenie o ochronie danych – RODO), że w związku </text:span></text:span><text:span text:style-name="Domy_3f_lna_20_czcionka_20_akapitu"><text:span text:style-name="T10">z organizacją </text:span></text:span><text:span text:style-name="Domy_3f_lna_20_czcionka_20_akapitu"><text:span text:style-name="T12">Konkursu Fotograficznego „W drodze... przez gminę Czchów” </text:span></text:span><text:span text:style-name="Domy_3f_lna_20_czcionka_20_akapitu"><text:span text:style-name="T11">przetwarzamy dane osobowe uczestników.</text:span></text:span></text:p>
      <text:p text:style-name="P10">1. Administratorem danych osobowych jest: Miejski Ośrodek Kultury Sportu i Rekreacji (MOKSiR) <text:line-break/>w Czchowie, Rynek 12, 32-860 Czchów, tel. 14 68 43 188, e-mail: moksir@czchow.pl</text:p>
      <text:p text:style-name="P10">2. Inspektorem ochrony w MOKSiR jest P. Rafał Kopytko, tel. 146 621 718, e-mail: iod@czchow.pl, z którym mogą się Państwo kontaktować we wszystkich sprawach związanych z przetwarzaniem Państwa danych osobowych.</text:p>
      <text:p text:style-name="P11"><text:span text:style-name="Domy_3f_lna_20_czcionka_20_akapitu"><text:span text:style-name="T8">3. Celem przetwarzania danych jest </text:span></text:span><text:span text:style-name="Domy_3f_lna_20_czcionka_20_akapitu"><text:span text:style-name="T14">organizacja Konkursu Fotograficznego „W drodze... przez gminę Czchów”.</text:span></text:span></text:p>
      <text:p text:style-name="P10">4. Podstawą przetwarzania danych jest Państwa zgoda na przetwarzanie danych osobowych. W każdym momencie mogą Państwo taką zgodę wycofać, jednak bez wpływu na zgodność <text:line-break/>z prawem przetwarzania, które podjęto przed wycofaniem zgody na przetwarzanie danych osobowych.</text:p>
      <text:p text:style-name="P10">5. Zakres danych osobowych, jakie będziemy przetwarzać:</text:p>
      <text:p text:style-name="P10">a. imię i nazwisko uczestnika Konkursu<text:span text:style-name="Domy_3f_lna_20_czcionka_20_akapitu">;</text:span></text:p>
      <text:p text:style-name="P10">b. numer <text:s/>kontaktowy uczestnika (pełnoletniego)/rodzica/opiekuna.</text:p>
      <text:p text:style-name="P11"><text:span text:style-name="Domy_3f_lna_20_czcionka_20_akapitu"><text:span text:style-name="T8">5. Podanie wymaganych danych osobowych jest dobrowolne, jednak niezbędne do możliwości uczestnictwa w organizowanym</text:span></text:span><text:span text:style-name="Domy_3f_lna_20_czcionka_20_akapitu"><text:span text:style-name="T14"> Konkursie Fotograficznym „W drodze... przez gminę Czchów”.</text:span></text:span></text:p>
      <text:p text:style-name="P11"><text:span text:style-name="Domy_3f_lna_20_czcionka_20_akapitu"><text:span text:style-name="T8">6. Dane osobowe będą przetwarzane i przechowywane przez okres umożliwiający pełną obsługę <text:line-break/>i realizację zadań związanych </text:span></text:span><text:span text:style-name="Domy_3f_lna_20_czcionka_20_akapitu"><text:span text:style-name="T12">z organizacją </text:span></text:span><text:span text:style-name="Domy_3f_lna_20_czcionka_20_akapitu"><text:span text:style-name="T14">Konkursu Fotograficznego „W drodze... przez gminę Czchów”.</text:span></text:span><text:span text:style-name="Domy_3f_lna_20_czcionka_20_akapitu"><text:span text:style-name="T17"> <text:s/></text:span></text:span><text:span text:style-name="Domy_3f_lna_20_czcionka_20_akapitu"><text:span text:style-name="T8">Dane uczestnika Konkursu będą zamieszczone na stronie internetowej MOKSiR-u i/lub na profilu MOKSiR na platformie społecznościowej oraz będą przechowywane bezterminowo lub do czasu cofnięcia zgody.</text:span></text:span></text:p>
      <text:p text:style-name="P10">7. Mają Państwo prawo do żądania dostępu do swoich danych osobowych, ich sprostowania, usunięcia lub ograniczenia przetwarzania oraz prawo do wniesienia sprzeciwu wobec przetwarzania, a także prawo do przenoszenia danych.</text:p>
      <text:p text:style-name="P9"><text:span text:style-name="Emphasis"><text:span text:style-name="T8">8. Mają Państwo prawo do wniesienia skargi do organu nadzoru, którym jest Prezes Urzędu Ochrony Danych Osobowych, ul. Stawki 2, 00-193 Warszaw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_3f_" style:display-name="Akapit z list?" style:family="paragraph" style:parent-style-name="Standard">
      <style:paragraph-properties fo:margin-left="1.27cm" fo:margin-right="0cm" style:line-height-at-least="0.176cm" fo:text-indent="0cm" style:auto-text-indent="false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KSiR Czchów</meta:initial-creator>
    <meta:creation-date>2020-05-22T10:21:01.42</meta:creation-date>
    <dc:date>2020-05-22T11:03:41.03</dc:date>
    <dc:creator>MOKSiR Czchów</dc:creator>
    <meta:editing-duration>PT42M3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5" meta:word-count="357" meta:character-count="3024"/>
  </office:meta>
</office:document-meta>
</file>