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agłówek1" style:family="paragraph">
      <style:paragraph-properties fo:text-align="start" fo:margin-bottom="0in" fo:line-height="100%"/>
      <style:text-properties style:font-name="Times New Roman" fo:font-weight="normal" style:font-weight-asian="normal" fo:font-size="12pt" style:font-size-asian="12pt" style:font-size-complex="12pt"/>
    </style:style>
    <style:style style:name="P19" style:parent-style-name="Nagłówek1" style:family="paragraph">
      <style:paragraph-properties fo:text-align="start" fo:margin-bottom="0in" fo:line-height="100%"/>
    </style:style>
    <style:style style:name="T2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Verdana" fo:font-weight="normal" style:font-weight-asian="normal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Times New Roman" style:font-name-complex="Verdana" fo:font-size="12pt" style:font-size-asian="12pt" style:font-size-complex="12pt"/>
    </style:style>
    <style:style style:name="P24" style:parent-style-name="Standard" style:family="paragraph">
      <style:paragraph-properties fo:line-height="100%"/>
      <style:text-properties style:font-name="Times New Roman" style:font-name-complex="Verdana" fo:font-size="12pt" style:font-size-asian="12pt" style:font-size-complex="12pt"/>
    </style:style>
    <style:style style:name="P25" style:parent-style-name="Standard" style:family="paragraph">
      <style:paragraph-properties fo:line-height="100%"/>
      <style:text-properties style:font-name="Times New Roman" style:font-name-complex="Verdana"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style:font-name="Times New Roman" style:font-name-complex="Verdana" fo:font-size="12pt" style:font-size-asian="12pt" style:font-size-complex="12pt"/>
    </style:style>
    <style:style style:name="P27" style:parent-style-name="Textbody" style:family="paragraph">
      <style:paragraph-properties fo:margin-bottom="0.0555in" fo:line-height="100%"/>
      <style:text-properties style:font-name="Times New Roman" fo:font-size="12pt" style:font-size-asian="12pt" style:font-size-complex="12pt"/>
    </style:style>
    <style:style style:name="P2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3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/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42" style:parent-style-name="Normalny" style:family="paragraph">
      <style:paragraph-properties fo:widows="2" fo:orphans="2" style:vertical-align="auto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Batang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widows="2" fo:orphans="2" fo:text-align="justify" style:vertical-align="auto" fo:margin-bottom="0in" fo:margin-left="0.0986in">
        <style:tab-stops/>
      </style:paragraph-properties>
    </style:style>
    <style:style style:name="T45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margin-left="-0.0986in" fo:text-indent="0.0986in">
        <style:tab-stops/>
      </style:paragraph-properties>
    </style:style>
    <style:style style:name="T59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60" style:parent-style-name="Normalny" style:family="paragraph">
      <style:paragraph-properties fo:widows="2" fo:orphans="2" fo:text-align="center" style:vertical-align="auto" fo:margin-bottom="0in" fo:line-height="115%" fo:margin-left="-0.1972in">
        <style:tab-stops/>
      </style:paragraph-properties>
      <style:text-properties style:font-name="Times New Roman" style:font-name-asian="Batang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widows="2" fo:orphans="2" fo:text-align="end" style:vertical-align="auto" fo:margin-bottom="0in" fo:line-height="115%" fo:margin-lef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widows="2" fo:orphans="2" fo:text-align="center" style:vertical-align="auto" fo:margin-bottom="0in" fo:line-height="115%" fo:margin-left="-0.1972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="Times New Roman" style:font-name-asian="Batang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P6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Batang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P73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4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5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6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7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/>
    </style:style>
    <style:style style:name="P79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margin-left="-0.1972in">
        <style:tab-stops/>
      </style:paragraph-properties>
    </style:style>
    <style:style style:name="T8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2" style:parent-style-name="Normalny" style:family="paragraph">
      <style:paragraph-properties fo:widows="2" fo:orphans="2" style:text-autospace="none" style:vertical-align="auto" fo:margin-bottom="0in" fo:margin-lef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86" style:parent-style-name="Normalny" style:family="paragraph">
      <style:paragraph-properties fo:widows="2" fo:orphans="2" style:text-autospace="none" fo:text-align="end" style:vertical-align="auto" fo:margin-bottom="0in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87" style:parent-style-name="Normalny" style:family="paragraph">
      <style:paragraph-properties fo:widows="2" fo:orphans="2" style:text-autospace="none" fo:text-align="end" style:vertical-align="auto" fo:margin-bottom="0in" fo:margin-left="-0.1972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89" style:parent-style-name="Normalny" style:family="paragraph">
      <style:paragraph-properties fo:widows="2" fo:orphans="2" style:text-autospace="none" fo:text-align="center" style:vertical-align="auto" fo:margin-bottom="0in" fo:margin-left="3.7361in" fo:text-indent="0.6888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.5pt" style:font-size-asian="10.5pt" style:font-size-complex="10.5pt" style:language-asian="ar" style:country-asian="SA"/>
    </style:style>
    <style:style style:name="P90" style:parent-style-name="Normalny" style:family="paragraph">
      <style:paragraph-properties fo:widows="2" fo:orphans="2" style:text-autospace="none" fo:text-align="center" style:vertical-align="auto" fo:margin-bottom="0in" fo:margin-left="3.7361in" fo:text-indent="0.6888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.5pt" style:font-size-asian="10.5pt" style:font-size-complex="10.5pt" style:language-asian="ar" style:country-asian="SA"/>
    </style:style>
    <style:style style:name="P9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P92" style:parent-style-name="Standard" style:family="paragraph">
      <style:paragraph-properties fo:text-align="center" fo:line-height="115%"/>
      <style:text-properties style:font-name="Calisto MT" fo:font-weight="bold" style:font-weight-asian="bold" fo:font-size="16pt" style:font-size-asian="16pt" style:font-size-complex="16pt"/>
    </style:style>
    <style:style style:name="P93" style:parent-style-name="Standard" style:family="paragraph">
      <style:paragraph-properties fo:text-align="center" fo:line-height="115%"/>
      <style:text-properties style:font-name="Calisto MT" fo:font-weight="bold" style:font-weight-asian="bold" fo:font-size="16pt" style:font-size-asian="16pt" style:font-size-complex="16pt"/>
    </style:style>
    <style:style style:name="P94" style:parent-style-name="Standard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96" style:parent-style-name="Domyślnaczcionkaakapitu" style:family="text">
      <style:text-properties style:font-name="Cambria" style:font-name-complex="Cambria" fo:font-weight="bold" style:font-weight-asian="bold" fo:font-style="italic" style:font-style-asian="italic"/>
    </style:style>
    <style:style style:name="T97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 style:font-name-complex="Cambria"/>
    </style:style>
    <style:style style:name="T102" style:parent-style-name="Domyślnaczcionkaakapitu" style:family="text">
      <style:text-properties style:font-name="Cambria"/>
    </style:style>
    <style:style style:name="T103" style:parent-style-name="Domyślnaczcionkaakapitu" style:family="text">
      <style:text-properties style:font-name="Cambria" style:font-name-complex="Calisto MT"/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 fo:font-style="italic" style:font-style-asian="italic"/>
    </style:style>
    <style:style style:name="T106" style:parent-style-name="Domyślnaczcionkaakapitu" style:family="text">
      <style:text-properties style:font-name="Cambria" style:font-name-complex="Cambria" fo:font-style="italic" style:font-style-asian="italic"/>
    </style:style>
    <style:style style:name="T107" style:parent-style-name="Domyślnaczcionkaakapitu" style:family="text">
      <style:text-properties style:font-name="Cambria" fo:font-style="italic" style:font-style-asian="italic"/>
    </style:style>
    <style:style style:name="T108" style:parent-style-name="Domyślnaczcionkaakapitu" style:family="text">
      <style:text-properties style:font-name="Cambria" style:font-name-complex="Calisto MT" fo:font-style="italic" style:font-style-asian="italic"/>
    </style:style>
    <style:style style:name="T109" style:parent-style-name="Domyślnaczcionkaakapitu" style:family="text">
      <style:text-properties style:font-name="Cambria" fo:font-style="italic" style:font-style-asian="italic"/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 style:font-name-complex="Cambria"/>
    </style:style>
    <style:style style:name="T113" style:parent-style-name="Domyślnaczcionkaakapitu" style:family="text">
      <style:text-properties style:font-name="Cambria"/>
    </style:style>
    <style:style style:name="T114" style:parent-style-name="Domyślnaczcionkaakapitu" style:family="text">
      <style:text-properties style:font-name="Cambria" style:font-name-complex="Calisto MT"/>
    </style:style>
    <style:style style:name="T115" style:parent-style-name="Domyślnaczcionkaakapitu" style:family="text">
      <style:text-properties style:font-name="Cambria"/>
    </style:style>
    <style:style style:name="T116" style:parent-style-name="Domyślnaczcionkaakapitu" style:family="text">
      <style:text-properties style:font-name="Cambria" style:font-name-complex="Cambria"/>
    </style:style>
    <style:style style:name="T117" style:parent-style-name="Domyślnaczcionkaakapitu" style:family="text">
      <style:text-properties style:font-name="Cambria"/>
    </style:style>
    <style:style style:name="T118" style:parent-style-name="Domyślnaczcionkaakapitu" style:family="text">
      <style:text-properties style:font-name="Cambria" fo:font-weight="bold" style:font-weight-asian="bold" style:font-weight-complex="bold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 fo:font-weight="bold" style:font-weight-asian="bold"/>
    </style:style>
    <style:style style:name="T121" style:parent-style-name="Domyślnaczcionkaakapitu" style:family="text">
      <style:text-properties style:font-name="Cambria"/>
    </style:style>
    <style:style style:name="P122" style:parent-style-name="Akapitzlistą" style:family="paragraph">
      <style:paragraph-properties fo:text-align="justify" fo:margin-bottom="0in" fo:line-height="150%"/>
      <style:text-properties style:font-name="Cambria"/>
    </style:style>
    <style:style style:name="P123" style:parent-style-name="Akapitzlistą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 style:font-name-complex="Cambria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 style:font-name-complex="Cambria"/>
    </style:style>
    <style:style style:name="T128" style:parent-style-name="Domyślnaczcionkaakapitu" style:family="text">
      <style:text-properties style:font-name="Cambria"/>
    </style:style>
    <style:style style:name="T129" style:parent-style-name="Domyślnaczcionkaakapitu" style:family="text">
      <style:text-properties style:font-name="Cambria" style:font-name-complex="Cambria"/>
    </style:style>
    <style:style style:name="T130" style:parent-style-name="Domyślnaczcionkaakapitu" style:family="text">
      <style:text-properties style:font-name="Cambria"/>
    </style:style>
    <style:style style:name="T131" style:parent-style-name="Domyślnaczcionkaakapitu" style:family="text">
      <style:text-properties style:font-name="Cambria" style:font-name-complex="Cambria"/>
    </style:style>
    <style:style style:name="T132" style:parent-style-name="Domyślnaczcionkaakapitu" style:family="text">
      <style:text-properties style:font-name="Cambria"/>
    </style:style>
    <style:style style:name="T133" style:parent-style-name="Domyślnaczcionkaakapitu" style:family="text">
      <style:text-properties style:font-name="Cambria" style:font-name-complex="Cambria"/>
    </style:style>
    <style:style style:name="T134" style:parent-style-name="Domyślnaczcionkaakapitu" style:family="text">
      <style:text-properties style:font-name="Cambria"/>
    </style:style>
    <style:style style:name="P135" style:parent-style-name="Akapitzlistą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Cambria" fo:font-weight="bold" style:font-weight-asian="bold" style:font-weight-complex="bold"/>
    </style:style>
    <style:style style:name="T138" style:parent-style-name="Domyślnaczcionkaakapitu" style:family="text">
      <style:text-properties style:font-name="Cambria" fo:font-weight="bold" style:font-weight-asian="bold" style:font-weight-complex="bold"/>
    </style:style>
    <style:style style:name="P139" style:parent-style-name="Akapitzlistą" style:family="paragraph">
      <style:paragraph-properties fo:text-align="justify" fo:margin-bottom="0in" fo:line-height="150%"/>
      <style:text-properties style:font-name="Cambria"/>
    </style:style>
    <style:style style:name="P140" style:parent-style-name="Akapitzlistą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Cambria"/>
    </style:style>
    <style:style style:name="T142" style:parent-style-name="Domyślnaczcionkaakapitu" style:family="text">
      <style:text-properties style:font-name="Cambria" style:font-name-complex="Cambria"/>
    </style:style>
    <style:style style:name="T143" style:parent-style-name="Domyślnaczcionkaakapitu" style:family="text">
      <style:text-properties style:font-name="Cambria"/>
    </style:style>
    <style:style style:name="P144" style:parent-style-name="Akapitzlistą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Cambria"/>
    </style:style>
    <style:style style:name="T146" style:parent-style-name="Domyślnaczcionkaakapitu" style:family="text">
      <style:text-properties style:font-name="Cambria"/>
    </style:style>
    <style:style style:name="T147" style:parent-style-name="Domyślnaczcionkaakapitu" style:family="text">
      <style:text-properties style:font-name="Cambria" style:font-name-complex="Cambria"/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 fo:font-weight="bold" style:font-weight-asian="bold" style:font-weight-complex="bold"/>
    </style:style>
    <style:style style:name="T150" style:parent-style-name="Domyślnaczcionkaakapitu" style:family="text">
      <style:text-properties style:font-name="Cambria"/>
    </style:style>
    <style:style style:name="P151" style:parent-style-name="Akapitzlistą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Cambria"/>
    </style:style>
    <style:style style:name="T153" style:parent-style-name="Domyślnaczcionkaakapitu" style:family="text">
      <style:text-properties style:font-name="Cambria" style:font-name-complex="Cambria"/>
    </style:style>
    <style:style style:name="T154" style:parent-style-name="Domyślnaczcionkaakapitu" style:family="text">
      <style:text-properties style:font-name="Cambria"/>
    </style:style>
    <style:style style:name="T155" style:parent-style-name="Domyślnaczcionkaakapitu" style:family="text">
      <style:text-properties style:font-name="Cambria" style:font-name-complex="Cambria"/>
    </style:style>
    <style:style style:name="T156" style:parent-style-name="Domyślnaczcionkaakapitu" style:family="text">
      <style:text-properties style:font-name="Cambria"/>
    </style:style>
    <style:style style:name="T157" style:parent-style-name="Domyślnaczcionkaakapitu" style:family="text">
      <style:text-properties style:font-name="Cambria"/>
    </style:style>
    <style:style style:name="P158" style:parent-style-name="Akapitzlistą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Cambria"/>
    </style:style>
    <style:style style:name="T160" style:parent-style-name="Domyślnaczcionkaakapitu" style:family="text">
      <style:text-properties style:font-name="Cambria" style:font-name-complex="Cambria"/>
    </style:style>
    <style:style style:name="T161" style:parent-style-name="Domyślnaczcionkaakapitu" style:family="text">
      <style:text-properties style:font-name="Cambria"/>
    </style:style>
    <style:style style:name="T162" style:parent-style-name="Domyślnaczcionkaakapitu" style:family="text">
      <style:text-properties style:font-name="Cambria" style:font-name-complex="Cambria"/>
    </style:style>
    <style:style style:name="T163" style:parent-style-name="Domyślnaczcionkaakapitu" style:family="text">
      <style:text-properties style:font-name="Cambria"/>
    </style:style>
    <style:style style:name="T164" style:parent-style-name="Domyślnaczcionkaakapitu" style:family="text">
      <style:text-properties style:font-name="Cambria" style:font-name-complex="Cambria"/>
    </style:style>
    <style:style style:name="T165" style:parent-style-name="Domyślnaczcionkaakapitu" style:family="text">
      <style:text-properties style:font-name="Cambria"/>
    </style:style>
    <style:style style:name="T166" style:parent-style-name="Domyślnaczcionkaakapitu" style:family="text">
      <style:text-properties style:font-name="Cambria" style:font-name-complex="Cambria"/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 style:font-name-complex="Calisto MT"/>
    </style:style>
    <style:style style:name="T169" style:parent-style-name="Domyślnaczcionkaakapitu" style:family="text">
      <style:text-properties style:font-name="Cambria"/>
    </style:style>
    <style:style style:name="T170" style:parent-style-name="Domyślnaczcionkaakapitu" style:family="text">
      <style:text-properties style:font-name="Cambria" style:font-name-complex="Cambria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 style:font-name-complex="Calisto MT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 style:font-name-complex="Cambria"/>
    </style:style>
    <style:style style:name="T175" style:parent-style-name="Domyślnaczcionkaakapitu" style:family="text">
      <style:text-properties style:font-name="Cambria"/>
    </style:style>
    <style:style style:name="T176" style:parent-style-name="Domyślnaczcionkaakapitu" style:family="text">
      <style:text-properties style:font-name="Cambria" fo:font-weight="bold" style:font-weight-asian="bold" style:font-weight-complex="bold"/>
    </style:style>
    <style:style style:name="T177" style:parent-style-name="Domyślnaczcionkaakapitu" style:family="text">
      <style:text-properties style:font-name="Cambria"/>
    </style:style>
    <style:style style:name="T178" style:parent-style-name="Domyślnaczcionkaakapitu" style:family="text">
      <style:text-properties style:font-name="Cambria" style:font-name-complex="Cambria"/>
    </style:style>
    <style:style style:name="T179" style:parent-style-name="Domyślnaczcionkaakapitu" style:family="text">
      <style:text-properties style:font-name="Cambria"/>
    </style:style>
    <style:style style:name="T180" style:parent-style-name="Domyślnaczcionkaakapitu" style:family="text">
      <style:text-properties style:font-name="Cambria" style:font-name-complex="Cambria"/>
    </style:style>
    <style:style style:name="T181" style:parent-style-name="Domyślnaczcionkaakapitu" style:family="text">
      <style:text-properties style:font-name="Cambria"/>
    </style:style>
    <style:style style:name="T182" style:parent-style-name="Domyślnaczcionkaakapitu" style:family="text">
      <style:text-properties style:font-name="Cambria"/>
    </style:style>
    <style:style style:name="P183" style:parent-style-name="Akapitzlistą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Cambria"/>
    </style:style>
    <style:style style:name="T185" style:parent-style-name="Domyślnaczcionkaakapitu" style:family="text">
      <style:text-properties style:font-name="Cambria" style:font-name-complex="Cambria"/>
    </style:style>
    <style:style style:name="T186" style:parent-style-name="Domyślnaczcionkaakapitu" style:family="text">
      <style:text-properties style:font-name="Cambria"/>
    </style:style>
    <style:style style:name="T187" style:parent-style-name="Domyślnaczcionkaakapitu" style:family="text">
      <style:text-properties style:font-name="Cambria" style:font-name-complex="Cambria"/>
    </style:style>
    <style:style style:name="T188" style:parent-style-name="Domyślnaczcionkaakapitu" style:family="text">
      <style:text-properties style:font-name="Cambria"/>
    </style:style>
    <style:style style:name="T189" style:parent-style-name="Domyślnaczcionkaakapitu" style:family="text">
      <style:text-properties style:font-name="Cambria" style:font-name-complex="Cambria"/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 style:font-name-complex="Cambria"/>
    </style:style>
    <style:style style:name="T192" style:parent-style-name="Domyślnaczcionkaakapitu" style:family="text">
      <style:text-properties style:font-name="Cambria"/>
    </style:style>
    <style:style style:name="T193" style:parent-style-name="Domyślnaczcionkaakapitu" style:family="text">
      <style:text-properties style:font-name="Cambria"/>
    </style:style>
    <style:style style:name="T194" style:parent-style-name="Domyślnaczcionkaakapitu" style:family="text">
      <style:text-properties style:font-name="Cambria" style:font-name-complex="Cambria"/>
    </style:style>
    <style:style style:name="T195" style:parent-style-name="Domyślnaczcionkaakapitu" style:family="text">
      <style:text-properties style:font-name="Cambria"/>
    </style:style>
    <style:style style:name="T196" style:parent-style-name="Domyślnaczcionkaakapitu" style:family="text">
      <style:text-properties style:font-name="Cambria" style:font-name-complex="Cambria"/>
    </style:style>
    <style:style style:name="T197" style:parent-style-name="Domyślnaczcionkaakapitu" style:family="text">
      <style:text-properties style:font-name="Cambria"/>
    </style:style>
    <style:style style:name="P198" style:parent-style-name="Akapitzlistą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Cambria"/>
    </style:style>
    <style:style style:name="T200" style:parent-style-name="Domyślnaczcionkaakapitu" style:family="text">
      <style:text-properties style:font-name="Cambria" style:font-name-complex="Cambria"/>
    </style:style>
    <style:style style:name="T201" style:parent-style-name="Domyślnaczcionkaakapitu" style:family="text">
      <style:text-properties style:font-name="Cambria"/>
    </style:style>
    <style:style style:name="T202" style:parent-style-name="Domyślnaczcionkaakapitu" style:family="text">
      <style:text-properties style:font-name="Cambria" style:font-name-complex="Cambria"/>
    </style:style>
    <style:style style:name="T203" style:parent-style-name="Domyślnaczcionkaakapitu" style:family="text">
      <style:text-properties style:font-name="Cambria"/>
    </style:style>
    <style:style style:name="T204" style:parent-style-name="Domyślnaczcionkaakapitu" style:family="text">
      <style:text-properties style:font-name="Cambria" style:font-name-complex="Cambria"/>
    </style:style>
    <style:style style:name="T205" style:parent-style-name="Domyślnaczcionkaakapitu" style:family="text">
      <style:text-properties style:font-name="Cambria"/>
    </style:style>
    <style:style style:name="T206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Załącznik nr 1 do Regulaminu XIII KONKURSIE PIOSENKI DZIECIĘCEJ I MŁODZIEŻOWEJ "MAJSTERSZTYK"</text:p>
      <text:p text:style-name="P2"/>
      <text:p text:style-name="P3"><text:span text:style-name="T4">KARTA ZGŁOSZENIA DO UDZIAŁU W <text:s/></text:span><text:bookmark-start text:name="_Hlk10119474"/><text:span text:style-name="T5">XIII KONKURSIE PIOSENKI DZIECIĘCEJ I MŁODZIEŻOWEJ "MAJSTERSZTYK"</text:span><text:bookmark-end text:name="_Hlk10119474"/><text:span text:style-name="T6"><text:s/></text:span></text:p>
      <text:p text:style-name="P7"><text:span text:style-name="T8">(</text:span><text:span text:style-name="T9">14</text:span><text:span text:style-name="T10">.06.2019 R. SALA KINA BASZTA W<text:s/></text:span><text:span text:style-name="T11">CZCHOWIE)</text:span></text:p>
      <text:p text:style-name="P12"/>
      <text:p text:style-name="P13">1)<text:s/>Imię i nazwisko DZIECKA:.....................................................................................................</text:p>
      <text:p text:style-name="P14"/>
      <text:p text:style-name="P15">2)<text:s/><text:bookmark-start text:name="_Hlk10119636"/>Imię i nazwisko rodzica/opiekuna<text:s/><text:bookmark-end text:name="_Hlk10119636"/>: .......................................................................................</text:p>
      <text:p text:style-name="P16"/>
      <text:p text:style-name="P17">3)<text:s/>tel. kontaktowy do rodzica/opiekuna: ....................................................................................</text:p>
      <text:h text:style-name="P18" text:outline-level="1"/>
      <text:h text:style-name="P19" text:outline-level="1"><text:span text:style-name="T20">4)</text:span><text:span text:style-name="T21"><text:s/></text:span><text:span text:style-name="T22"><text:s/>kategoria: <text:s/></text:span></text:h>
      <text:p text:style-name="P23">[] przedszkole i szkoła podstawowa kl. 0 (dzieci w wieku 5-7 lat)</text:p>
      <text:p text:style-name="P24">[] szkoła podstawowa kl. I –<text:s/>III</text:p>
      <text:p text:style-name="P25">[] szkoła podstawowa kl. IV – VIII, III gimnazjum</text:p>
      <text:p text:style-name="P26"><text:s/>[] szkoły ponadgimnazjalne</text:p>
      <text:p text:style-name="P27">5)<text:s/>utwór:...................................................................................................................................................</text:p>
      <text:p text:style-name="P28">W oryginale wykonywany przez .............................................................................................................</text:p>
      <text:p text:style-name="P29">Załączam następujące nośniki (właściwe podkreślić!):</text:p>
      <text:p text:style-name="P30">1. <text:s/>CD, pendrive, * inne .........................................................................................................................</text:p>
      <text:p text:style-name="P31"/>
      <text:p text:style-name="P32"><text:span text:style-name="T33">6</text:span><text:span text:style-name="T34">)</text:span><text:span text:style-name="T35"><text:s/></text:span><text:span text:style-name="T36">W związku z ucz</text:span><text:span text:style-name="T37">estnictwem mojego dziecka w<text:s/></text:span><text:span text:style-name="T38">XIII KONKURSIE PIOSENKI DZIECIĘCEJ<text:s/></text:span><text:span text:style-name="T39"><text:line-break/></text:span><text:span text:style-name="T40">I MŁODZIEŻOWEJ "MAJSTERSZTYK"</text:span><text:span text:style-name="T41"><text:s/>(„Konkurs”):</text:span></text:p>
      <text:list text:style-name="LFO2" text:continue-numbering="true">
        <text:list-item>
          <text:p text:style-name="P42"><text:span text:style-name="T43">Wyrażam zgodę na przetwarzanie danych osobowych</text:span></text:p>
        </text:list-item>
      </text:list>
      <text:p text:style-name="P44"><text:span text:style-name="T45">(kategorie danych: imię i nazwisko uczestnika,</text:span><text:span text:style-name="T46"><text:s/>imię i nazwisko rodzica/opiekuna</text:span><text:span text:style-name="T47">, nr telefonu)<text:s/></text:span><text:span text:style-name="T48"><text:line-break/></text:span><text:span text:style-name="T49">w cela</text:span><text:span text:style-name="T50">ch niezbędnych do zorganizowania i przeprowadzenia ww. konkursu, w tym na umieszczenie imienia</text:span><text:span text:style-name="T51"><text:line-break/></text:span><text:span text:style-name="T52">i nazwiska mojego dziecka w celu informacyjno-promocyjnym związanym z ww. konkursem na stronie internetowej</text:span><text:span text:style-name="T53"><text:line-break/></text:span><text:span text:style-name="T54">i Facebooku Miejskiego Ośrodka Kultury Sportu i Rekre</text:span><text:span text:style-name="T55">acji w Czchowie oraz w prasie lokalnej, w tym m. in. w „Czasie Czchowa”.<text:s/></text:span><text:span text:style-name="T56">Oświadczenie moje ważne jest<text:s/></text:span><text:span text:style-name="T57">przez okres niezbędny do realizacji celów przetwarzania.</text:span></text:p>
      <text:p text:style-name="P58"><text:span text:style-name="T59">Wyrażenie zgody jest dobrowolne, jednak niezbędne do udziału w konkursie.</text:span></text:p>
      <text:p text:style-name="P60"/>
      <text:p text:style-name="P61"><text:span text:style-name="T62">..……………………………………………….</text:span></text:p>
      <text:p text:style-name="P63"><text:span text:style-name="T64"><text:s text:c="124"/></text:span><text:span text:style-name="T65">(czytelny podpis rodzica)</text:span></text:p>
      <text:list text:style-name="LFO2" text:continue-numbering="true">
        <text:list-item>
          <text:p text:style-name="P66"><text:span text:style-name="T67">Wyrażam zgodę na rejestrowanie wizerunku mojego dziecka<text:s/></text:span><text:span text:style-name="T68">podczas przebiegu ww.<text:s/></text:span><text:span text:style-name="T69">konkursu oraz wykorzystanie tego wizerunku poprzez umieszczenie zdjęć i filmów w Internecie<text:s/></text:span><text:span text:style-name="T70"><text:line-break/></text:span><text:span text:style-name="T71">(w tym na stronie internetowej MOKSiRu w Czchowie, na portalach społecznościowych Facebook, YouTube itp.) oraz zamieszczenie w materiałach promocyjnych i informacy</text:span><text:span text:style-name="T72">jnych, a także w prasie lokalnej, w tym m. in. w „Czasie Czchowa”.</text:span></text:p>
        </text:list-item>
      </text:list>
      <text:list text:style-name="LFO3" text:continue-numbering="true">
        <text:list-item>
          <text:p text:style-name="P73">Wyrażenie zgody obejmuje przetwarzanie wizerunku mojego dziecka, utrwalonego jakąkolwiek techniką na wszelkich nośnikach (w tym w postaci fotografii i dokumentacji filmowej) przez Miejski Ośrodek Kultury Sportu<text:line-break/>i Rekreacji w Czchowie na potrzeby ww. konkursu organizacji i przeprowadzenia ww. konkursu.</text:p>
        </text:list-item>
        <text:list-item>
          <text:p text:style-name="P74">Niniejsza zgoda jest nieodpłatna, nie jest ograniczona ilościowo, czasowo ani terytorialnie.</text:p>
        </text:list-item>
        <text:list-item>
          <text:p text:style-name="P75">Dla potrzeb ww. konkursu wizerunek mojego dziecka<text:s/>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p>
        </text:list-item>
        <text:list-item>
          <text:p text:style-name="P76">Mojego dziecka wizerunek nie może być użyty w formie lub publikacji dla mnie/niego obraźliwej lub naruszać<text:line-break/>w inny sposób moich/jego dóbr osobistych.</text:p>
        </text:list-item>
        <text:list-item>
          <text:p text:style-name="P77"><text:span text:style-name="T78">Jednocześnie oświadczam, że wykorzystanie wizerunku zgodnie z niniejszą Zgodą nie narusza niczyich dóbr osobistych ani innych praw.</text:span></text:p>
        </text:list-item>
        <text:list-item>
          <text:p text:style-name="P79">Oświadczam, że zapoznałem się z Informacją na temat przetwarzania danych osobowych, stanowiącą<text:s/><text:bookmark-start text:name="_Hlk10119962"/>załącznik nr 2 do<text:s/>Regulaminu XIII KONKURSIE PIOSENKI DZIECIĘCEJ I MŁODZIEŻOWEJ "MAJSTERSZTYK"</text:p>
        </text:list-item>
      </text:list>
      <text:p text:style-name="P80"><text:bookmark-end text:name="_Hlk10119962"/><text:span text:style-name="T81">Oświadczenie moje ważne jest przez okres niezbędny do realizacji celów przetwarzania.</text:span></text:p>
      <text:p text:style-name="P82"><text:span text:style-name="T83">Wyrażenie zgody jest dobrowolne.</text:span><text:span text:style-name="T84"><text:s text:c="62"/></text:span><text:span text:style-name="T85"><text:s text:c="31"/></text:span></text:p>
      <text:p text:style-name="P86"/>
      <text:p text:style-name="P87"><text:span text:style-name="T88">………………………………….………………….</text:span></text:p>
      <text:p text:style-name="P89"/>
      <text:p text:style-name="P90">Podpis rodzica uczestnika</text:p>
      <text:p text:style-name="P91"><text:bookmark-start text:name="_Hlk10120212"/><text:soft-page-break/>Załącznik nr 2 do Regulaminu XIII KONKURSIE PIOSENKI DZIECIĘCEJ I MŁODZIEŻOWEJ "MAJSTERSZTYK"</text:p>
      <text:p text:style-name="P92"><text:bookmark-end text:name="_Hlk10120212"/></text:p>
      <text:p text:style-name="P93">KLAUZULA INFORMACYJNA</text:p>
      <text:p text:style-name="P94"><text:span text:style-name="T95">Szanowni Pa</text:span><text:span text:style-name="T96">ń</text:span><text:span text:style-name="T97">stwo,</text:span></text:p>
      <text:p text:style-name="P98"><text:span text:style-name="T99">informujemy, zgodnie z<text:s/></text:span><text:span text:style-name="T100">wymogami Rozporz</text:span><text:span text:style-name="T101">ą</text:span><text:span text:style-name="T102">dzenia Parlamentu Europejskiego i Rady (UE) 2016/679 z</text:span><text:span text:style-name="T103"> </text:span><text:span text:style-name="T104">dnia 27 kwietnia 2016 r.<text:s/></text:span><text:span text:style-name="T105">w sprawie ochrony osób fizycznych w zwi</text:span><text:span text:style-name="T106">ą</text:span><text:span text:style-name="T107">zku z</text:span><text:span text:style-name="T108"> </text:span><text:span text:style-name="T109">przetwarzaniem danych osobowych i w sprawie swobodnego przepływu takich danych oraz uchylenia dyrektywy 95/46/WE</text:span><text:span text:style-name="T110"><text:s/></text:span><text:span text:style-name="T111">(ogólne rozporz</text:span><text:span text:style-name="T112">ą</text:span><text:span text:style-name="T113">dzenie o ochronie danych<text:s/></text:span><text:span text:style-name="T114">–</text:span><text:span text:style-name="T115"><text:s/>RODO),<text:s/></text:span><text:span text:style-name="T116">ż</text:span><text:span text:style-name="T117">e w związku z organizacją<text:s/></text:span><text:span text:style-name="T118">XIII Konkursu Piosenki Dziecięcej i Młodzieżowej MAJSTERSZTYK</text:span><text:span text:style-name="T119"><text:s/></text:span><text:span text:style-name="T120">będziemy przetwarzać dane osobowe uczestników konkursu oraz ich rodziców/opiekunów</text:span><text:span text:style-name="T121">.</text:span></text:p>
      <text:list text:style-name="WWNum1">
        <text:list-item text:start-value="1">
          <text:p text:style-name="P122">Administratorem danych osobowych<text:s/>jest Miejski Ośrodek Kultury, Sportu i Rekreacji (MOKSiR) w Czchowie, Rynek 12, 32-860 Czchów, tel. 146 843 188, e-mail: moksir@czchow.pl</text:p>
        </text:list-item>
        <text:list-item>
          <text:p text:style-name="P123"><text:span text:style-name="T124">Inspektorem ochrony w MOKSiR jest P. Rafał Kopytko, tel. 146 621 718, e-mail: iod@czchow.pl, z którym mog</text:span><text:span text:style-name="T125">ą</text:span><text:span text:style-name="T126"><text:s/>si</text:span><text:span text:style-name="T127">ę</text:span><text:span text:style-name="T128"><text:s/>Pa</text:span><text:span text:style-name="T129">ń</text:span><text:span text:style-name="T130">stwo kontaktowa we wszystkich sprawach zwi</text:span><text:span text:style-name="T131">ą</text:span><text:span text:style-name="T132">zanych z przetwarzaniem Pa</text:span><text:span text:style-name="T133">ń</text:span><text:span text:style-name="T134">stwa danych osobowych.</text:span></text:p>
        </text:list-item>
        <text:list-item>
          <text:p text:style-name="P135"><text:span text:style-name="T136">Celem przetwarzania danych jest przeprowadzenie<text:s/></text:span><text:span text:style-name="T137">XIII Konkursu Piosenki Dziecięcej i Młodzieżowej MAJSTERSZTYK, w tym udział laureatów w koncercie podczas Dni Czcho</text:span><text:span text:style-name="T138">wa oraz działania promocyjne związane z konkursem.</text:span></text:p>
        </text:list-item>
        <text:list-item>
          <text:p text:style-name="P139">Podstawą przetwarzania danych jest Państwa zgoda na przetwarzanie danych osobowych. W każdym momencie mogą Państwo taką zgodę wycofać, jednak bez wpływu na zgodność z prawem przetwarzania, które podjęto przed wycofaniem zgody na przetwarzanie danych osobowych.</text:p>
        </text:list-item>
        <text:list-item>
          <text:p text:style-name="P140"><text:span text:style-name="T141">Zakres danych osobowych, jakie będziemy przetwarzać: imi</text:span><text:span text:style-name="T142">ę</text:span><text:span text:style-name="T143">, nazwisko, wiek i wizerunek uczestnika konkursu, imię, nazwisko i telefon kontaktowy do rodzica/opiekuna uczestnika konkursu.</text:span></text:p>
        </text:list-item>
        <text:list-item>
          <text:p text:style-name="P144"><text:span text:style-name="T145">Podanie wymagany</text:span><text:span text:style-name="T146">ch danych osobowych jest dobrowolne, jednak niezb</text:span><text:span text:style-name="T147">ę</text:span><text:span text:style-name="T148">dne do wzięcia udziału w </text:span><text:span text:style-name="T149">XIII Konkursie Piosenki Dziecięcej i Młodzieżowej MAJSTERSZTYK</text:span><text:span text:style-name="T150">.</text:span></text:p>
        </text:list-item>
        <text:list-item>
          <text:p text:style-name="P151"><text:span text:style-name="T152">Podane dane osobowe nie b</text:span><text:span text:style-name="T153">ę</text:span><text:span text:style-name="T154">d</text:span><text:span text:style-name="T155">ą</text:span><text:span text:style-name="T156"><text:s/>przekazywane do innych odbiorców, nie będą także poddawane zautomatyzowanemu podejmowani</text:span><text:span text:style-name="T157">u decyzji, w tym profilowaniu.</text:span></text:p>
        </text:list-item>
        <text:list-item>
          <text:p text:style-name="P158"><text:span text:style-name="T159">Podane dane b</text:span><text:span text:style-name="T160">ę</text:span><text:span text:style-name="T161">d</text:span><text:span text:style-name="T162">ą</text:span><text:span text:style-name="T163"><text:s/>przetwarzane i przechowywane przez okres umo</text:span><text:span text:style-name="T164">ż</text:span><text:span text:style-name="T165">liwiaj</text:span><text:span text:style-name="T166">ą</text:span><text:span text:style-name="T167">cy pe</text:span><text:span text:style-name="T168">ł</text:span><text:span text:style-name="T169">n</text:span><text:span text:style-name="T170">ą</text:span><text:span text:style-name="T171"><text:s/>obs</text:span><text:span text:style-name="T172">ł</text:span><text:span text:style-name="T173">ug</text:span><text:span text:style-name="T174">ę</text:span><text:span text:style-name="T175"><text:s/></text:span><text:span text:style-name="T176">XIII Konkursu Piosenki Dziecięcej i Młodzieżowej MAJSTERSZTYK</text:span><text:span text:style-name="T177">, jednak nie dłu</text:span><text:span text:style-name="T178">ż</text:span><text:span text:style-name="T179">ej, ni</text:span><text:span text:style-name="T180">ż</text:span><text:span text:style-name="T181"><text:s/>przez okres 5 lat od zakończenia roku kalendarzowego,</text:span><text:span text:style-name="T182"><text:s/>w którym się odbył Konkurs. Dane uczestnika konkursu zamieszczone na stronie internetowej MOKSiR-u i/lub na profilu MOKSiR na platformie Facebook będą przechowywane bezterminowo lub do czasu cofnięcia zgody.</text:span></text:p>
        </text:list-item>
        <text:list-item>
          <text:p text:style-name="P183"><text:span text:style-name="T184">Maj</text:span><text:span text:style-name="T185">ą</text:span><text:span text:style-name="T186"><text:s/>Pa</text:span><text:span text:style-name="T187">ń</text:span><text:span text:style-name="T188">stwo prawo do<text:s/></text:span><text:span text:style-name="T189">żą</text:span><text:span text:style-name="T190">dania dost</text:span><text:span text:style-name="T191">ę</text:span><text:span text:style-name="T192">pu do swoich</text:span><text:span text:style-name="T193"><text:s/>danych osobowych, ich sprostowania, usuni</text:span><text:span text:style-name="T194">ę</text:span><text:span text:style-name="T195">cia lub ograniczenia przetwarzania oraz prawo do wniesienia sprzeciwu wobec przetwarzania, a tak</text:span><text:span text:style-name="T196">ż</text:span><text:span text:style-name="T197">e prawo do przenoszenia danych.</text:span></text:p>
        </text:list-item>
        <text:list-item>
          <text:p text:style-name="P198"><text:span text:style-name="T199">Maj</text:span><text:span text:style-name="T200">ą</text:span><text:span text:style-name="T201"><text:s/>Pa</text:span><text:span text:style-name="T202">ń</text:span><text:span text:style-name="T203">stwo prawo do wniesienia skargi do organu nadzoru, którym jest Prezes Urz</text:span><text:span text:style-name="T204">ę</text:span><text:span text:style-name="T205">du</text:span><text:span text:style-name="T206"><text:s/>Ochrony Danych Osobowych, ul. Stawki 2, 00-193 Warsz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Batang" style:font-name-complex="Times New Roman" fo:font-weight="bold" style:font-weight-asian="bold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Kopytko</meta:initial-creator>
    <dc:creator>użytkownik</dc:creator>
    <meta:creation-date>2019-05-30T12:52:00Z</meta:creation-date>
    <dc:date>2019-05-31T12:05:00Z</dc:date>
    <meta:print-date>2018-05-25T08:04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95" meta:character-count="6953" meta:row-count="49" meta:non-whitespace-character-count="5971"/>
  </office:meta>
</office:document-meta>
</file>