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ngal1" svg:font-family="Mangal, ''Courier New'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_20__28_user_29__20__28_user_29_">
      <style:paragraph-properties fo:margin-top="0cm" fo:margin-bottom="0cm" fo:text-align="justify" style:justify-single-word="false"/>
    </style:style>
    <style:style style:name="P5" style:family="paragraph" style:parent-style-name="Standard_20__28_user_29__20__28_user_29_">
      <style:paragraph-properties fo:margin-top="0cm" fo:margin-bottom="0cm" fo:line-height="100%" fo:text-align="justify" style:justify-single-word="false"/>
    </style:style>
    <style:style style:name="P6" style:family="paragraph" style:parent-style-name="Standard_20__28_user_29__20__28_user_29_">
      <style:paragraph-properties fo:text-align="start" style:justify-single-word="false"/>
    </style:style>
    <style:style style:name="P7" style:family="paragraph" style:parent-style-name="Standard_20__28_user_29_">
      <style:paragraph-properties fo:text-align="start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_20__28_user_29_" style:list-style-name="WWNum1">
      <style:paragraph-properties fo:text-align="justify" style:justify-single-word="false"/>
    </style:style>
    <style:style style:name="P18" style:family="paragraph" style:parent-style-name="Standard_20__28_user_29__20__28_user_29_">
      <style:paragraph-properties fo:text-align="center" style:justify-single-word="false"/>
    </style:style>
    <style:style style:name="P19" style:family="paragraph" style:parent-style-name="Standard_20__28_user_29__20__28_user_29_" style:list-style-name="WWNum1">
      <style:paragraph-properties fo:text-align="center" style:justify-single-word="false"/>
      <style:text-properties fo:font-style="italic" style:font-style-asian="italic" style:font-name-complex="Times New Roman"/>
    </style:style>
    <style:style style:name="P20" style:family="paragraph" style:parent-style-name="Standard_20__28_user_29__20__28_user_29_" style:list-style-name="WWNum1">
      <style:paragraph-properties fo:text-align="justify" style:justify-single-word="false"/>
    </style:style>
    <style:style style:name="P21" style:family="paragraph" style:parent-style-name="Standard_20__28_user_29__20__28_user_29_">
      <style:paragraph-properties fo:text-align="justify" style:justify-single-word="false"/>
      <style:text-properties style:font-name-complex="Times New Roman"/>
    </style:style>
    <style:style style:name="P22" style:family="paragraph" style:parent-style-name="Standard_20__28_user_29__20__28_user_29_">
      <style:paragraph-properties fo:margin-top="0cm" fo:margin-bottom="0cm" fo:text-align="justify" style:justify-single-word="false"/>
      <style:text-properties style:font-name-complex="Times New Roman"/>
    </style:style>
    <style:style style:name="P23" style:family="paragraph" style:parent-style-name="Standard_20__28_user_29__20__28_user_29_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 style:font-name-complex="Times New Roman"/>
    </style:style>
    <style:style style:name="P24" style:family="paragraph" style:parent-style-name="Standard_20__28_user_29__20__28_user_29_">
      <style:paragraph-properties fo:margin-top="0.212cm" fo:margin-bottom="0cm" fo:text-align="justify" style:justify-single-word="false"/>
      <style:text-properties style:font-name-complex="Times New Roman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26" style:family="paragraph" style:parent-style-name="Akapit_20_z_20_listą" style:list-style-name="WW8Num4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Akapit_20_z_20_listą" style:list-style-name="WW8Num4">
      <style:paragraph-properties fo:text-align="justify" style:justify-single-word="false"/>
    </style:style>
    <style:style style:name="P28" style:family="paragraph" style:parent-style-name="Akapit_20_z_20_listą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29" style:family="paragraph" style:parent-style-name="Akapit_20_z_20_listą" style:list-style-name="WW8Num4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style:font-name="Cambria Math" style:font-name-complex="Cambria Math"/>
    </style:style>
    <style:style style:name="T12" style:family="text">
      <style:text-properties style:font-name="Cambria Math" fo:font-size="12pt" fo:language="pl" fo:country="PL" style:font-size-asian="12pt" style:font-name-complex="Cambria Math" style:font-size-complex="12pt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font-style="italic" style:font-style-asian="italic" style:font-name-complex="Times New Roman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ZGŁOSZENIA UDZIAŁU W KONKURSIE NA FELIETON „O ZŁOTE PIÓRO”</text:p>
      <text:p text:style-name="P2"/>
      <text:p text:style-name="P2">………………………………………………………………………………………………..</text:p>
      <text:p text:style-name="P13">(imię i nazwisko uczestnika)</text:p>
      <text:p text:style-name="P16">zgłaszam udział w III Konkursie na Felieton „O Złote Pióro”</text:p>
      <text:p text:style-name="P16"/>
      <text:p text:style-name="P10">reprezentuję szkołę <text:s/>…………………………………………………………………………</text:p>
      <text:p text:style-name="P13">(nazwa szkoły, adres)</text:p>
      <text:p text:style-name="P2"/>
      <text:p text:style-name="P3">..........................................................................................................</text:p>
      <text:p text:style-name="P15"><text:s text:c="43"/>(telefon kontaktowy, podpis uczestnika konkursu)</text:p>
      <text:p text:style-name="P3"/>
      <text:p text:style-name="P14"><text:span text:style-name="T2">OŚWIADCZENIE </text:span><text:span text:style-name="T7">UCZESTNIKA PEŁNOLETNIEGO</text:span><text:span text:style-name="T2">/</text:span><text:span text:style-name="T1">RODZICA/OPIEKUNA PRAWNEGO (*)</text:span></text:p>
      <text:p text:style-name="P12">o wyrażeniu zgody na udział w III Konkursie na Felieton „O Złote Pióro” </text:p>
      <text:p text:style-name="P12">oraz na przetwarzanie danych osobowych <text:s/>do celów uczestnictwa </text:p>
      <text:p text:style-name="P12">w III Konkursie na Felieton „O Złote Pióro” </text:p>
      <text:p text:style-name="P12">organizowanym przez Miejski Ośrodek Kultury Sportu i Rekreacji w Czchowie </text:p>
      <text:p text:style-name="P1"><text:span text:style-name="T13">1. </text:span><text:span text:style-name="T11">⎕</text:span><text:span text:style-name="T13"> Oświadczam, że wyrażam zgodę na udział<text:line-break/>___________________________________________________________________________</text:span></text:p>
      <text:list xml:id="list4769757777720367293" text:style-name="WWNum1">
        <text:list-header>
          <text:p text:style-name="P19">imię i nazwisko uczestnika</text:p>
        </text:list-header>
      </text:list>
      <text:p text:style-name="P6"><text:span text:style-name="T9">w </text:span><text:span text:style-name="T6">III Konkursie na Felieton „O Złote Pióro”</text:span><text:span text:style-name="T9">, realizowanym przez Miejski Ośrodek Kultury, Sportu i Rekreacji w Czchowie.</text:span></text:p>
      <text:p text:style-name="P4"><text:span text:style-name="T13">2. [ ] Oświadczam, że wyrażam dobrowolną zgodę na przetwarzanie moich <text:s/>danych osobowych do celów określonych w punkcie 1. </text:span><text:span text:style-name="T8">Brak zgody uniemożliwia udział <text:line-break/>w </text:span><text:span text:style-name="T6">III Konkursie na Felieton „O Złote Pióro”</text:span><text:span text:style-name="T8">, realizowanym przez </text:span><text:span text:style-name="T9">Miejski Ośrodek Kultury, Sportu i Rekreacji w Czchowie</text:span><text:span text:style-name="T8">.</text:span><text:span text:style-name="T13"> </text:span></text:p>
      <text:p text:style-name="P22">3. Zakres danych osobowych, jakie będziemy przetwarzać:</text:p>
      <text:list xml:id="list29626083" text:continue-numbering="true" text:style-name="WWNum1">
        <text:list-item>
          <text:p text:style-name="P20"><text:span text:style-name="T13">imię, nazwisko, nr telefonu uczestnika </text:span><text:span text:style-name="T4">oraz wizerunek w przypadku wyrażenia na to zgody.</text:span></text:p>
        </text:list-item>
      </text:list>
      <text:p text:style-name="P21">4. [ ] Oświadczam, że wyrażam zgodę na nieodpłatną publikację na stronie internetowej MOKSiR-u, na profilach społecznościowych MOKSiR-u oraz w lokalnej prasie - wizerunku mojego dziecka oraz jego imienia i nazwiska, w związku z informowaniem i promowaniem działalności MOKSiR-u.</text:p>
      <text:p text:style-name="P24">5. [ ] Oświadczam, że miałem/am możliwość zapoznania się z KLAUZULĄ INFORMACYJNĄ dołączoną do niniejszego oświadczenia.</text:p>
      <text:list xml:id="list29617495" text:continue-numbering="true" text:style-name="WWNum1">
        <text:list-header>
          <text:p text:style-name="P17"/>
        </text:list-header>
      </text:list>
      <text:p text:style-name="P7">............................................................ <text:s text:c="27"/>..........................................................</text:p>
      <text:p text:style-name="Standard_20__28_user_29_"><text:span text:style-name="T17"><text:s text:c="13"/>(</text:span><text:span text:style-name="T16">miejscowość, data) <text:s text:c="2"/></text:span><text:s text:c="28"/><text:span text:style-name="T16">(czytelny podpis uczestnikapełnoletniego /rodzica/opiekuna*) </text:span><text:s text:c="6"/></text:p>
      <text:p text:style-name="Standard_20__28_user_29_"><text:s/><text:span text:style-name="T12">⎕</text:span><text:span text:style-name="T3"> - zaznaczyć X w przypadku zgody</text:span></text:p>
      <text:p text:style-name="P25">* niepotrzebne skreślić</text:p>
      <text:p text:style-name="P25"/>
      <text:p text:style-name="P18"><text:soft-page-break/><text:span text:style-name="T8">KLAUZULA INFORMACYJNA</text:span></text:p>
      <text:p text:style-name="P23">Szanowni Państwo,</text:p>
      <text:p text:style-name="P5"><text:span text:style-name="T13">informujemy, zgodnie z wymogami Rozporządzenia Parlamentu Europejskiego i Rady (UE) 2016/679 z dnia 27 kwietnia 2016 r. </text:span><text:span text:style-name="T15">w sprawie ochrony osób fizycznych w związku z przetwarzaniem danych osobowych i w sprawie swobodnego przepływu takich danych oraz uchylenia dyrektywy 95/46/WE</text:span><text:span text:style-name="T13"> (ogólne rozporządzenie o ochronie danych – RODO), że <text:line-break/>w związku z realizacją </text:span><text:span text:style-name="T6">III Konkursu na Felieton „O Złote Pióro”</text:span><text:span text:style-name="T14">,</text:span><text:span text:style-name="T9"> </text:span><text:span text:style-name="T18">przetwarzamy dane osobowe uczestników.</text:span></text:p>
      <text:list xml:id="list8108377096040683245" text:style-name="WW8Num5">
        <text:list-item>
          <text:p text:style-name="P28"><text:span text:style-name="T4">Administratorem danych osobowych jest </text:span><text:span text:style-name="T5">Miejski Ośrodek Kultury, Sportu i Rekreacji <text:line-break/>w Czchowie</text:span><text:span text:style-name="T4">, ul. Rynek 12, 32-860 Czchów, tel. 14 68 43 188, e-mail: moksir@czchow.pl</text:span></text:p>
        </text:list-item>
      </text:list>
      <text:list xml:id="list2012256143119824607" text:style-name="WW8Num4">
        <text:list-item>
          <text:p text:style-name="P29">Inspektorem ochrony w MOKSiR jest P. Rafał Kopytko, tel. 146 621 718, e-mail: iod@czchow.pl, z którym mogą się Państwo kontaktować we wszystkich sprawach związanych z przetwarzaniem Państwa danych osobowych.</text:p>
        </text:list-item>
        <text:list-item>
          <text:p text:style-name="P26">Celem przetwarzania danych jest realizacja <text:span text:style-name="T10">III Konkursu na Felieton <text:line-break/>„O Złote Pióro”</text:span></text:p>
        </text:list-item>
        <text:list-item>
          <text:p text:style-name="P29">Podstawą przetwarzania danych jest Państwa zgoda na przetwarzanie danych osobowych. W każdym momencie mogą Państwo taką zgodę wycofać, jednak bez wpływu na zgodność z prawem przetwarzania, które podjęto przed wycofaniem zgody na przetwarzanie danych osobowych.</text:p>
        </text:list-item>
        <text:list-item>
          <text:p text:style-name="P29">Zakres danych osobowych, jakie będziemy przetwarzać:</text:p>
          <text:p text:style-name="P26">- imię, nazwisko, nr telefonu uczestnika oraz wizerunek w przypadku wyrażenia na to zgody.</text:p>
        </text:list-item>
        <text:list-item>
          <text:p text:style-name="P27"><text:span text:style-name="T4">Podanie wymaganych danych osobowych jest dobrowolne, jednak niezbędne do możliwości uczestnictwa w </text:span><text:span text:style-name="T6">III Konkursie na Felieton „O Złote Pióro”.</text:span></text:p>
        </text:list-item>
        <text:list-item>
          <text:p text:style-name="P29">Podane dane osobowe mogą być udostępnione upoważnionym podmiotom, w szczególności opiece medycznej i ubezpieczycielom.</text:p>
        </text:list-item>
        <text:list-item>
          <text:p text:style-name="P29">Dane osobowe nie będą poddawane zautomatyzowanemu podejmowaniu decyzji, w tym profilowaniu.</text:p>
        </text:list-item>
        <text:list-item>
          <text:p text:style-name="P26">Dane osobowe będą przetwarzane i przechowywane przez okres umożliwiający pełną obsługę i realizację zadań związanych z realizacją <text:span text:style-name="T10">III Konkursu na Felieton „O Złote Pióro”</text:span>. Dane uczestnika i wydarzenia zamieszczone na stronie internetowej MOKSiR-u i/lub na profilu MOKSiR na platformie społecznościowej będą przechowywane bezterminowo lub do czasu cofnięcia zgody.</text:p>
        </text:list-item>
        <text:list-item>
          <text:p text:style-name="P29">Mają Państwo prawo do żądania dostępu do swoich danych osobowych, ich sprostowania, usunięcia lub ograniczenia przetwarzania oraz prawo do wniesienia sprzeciwu wobec przetwarzania, a także prawo do przenoszenia danych.</text:p>
        </text:list-item>
        <text:list-item>
          <text:p text:style-name="P29">Mają Państwo prawo do wniesienia skargi do organu nadzoru, którym jest Prezes Urzędu Ochrony Danych Osobowych, ul. Stawki 2, 00-193 Warszaw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ngal1" svg:font-family="Mangal, ''Courier New'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.635cm" style:auto-text-indent="false"/>
      <style:text-properties style:font-name="Calibri" fo:language="en" fo:country="US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orphans="2" fo:widows="2" fo:text-indent="0cm" style:auto-text-indent="false"/>
      <style:text-properties style:font-name="Calibri1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"/>
    </style:style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5z0" style:family="text"/>
    <style:style style:name="WW8Num5z1" style:family="text">
      <style:text-properties style:font-name="Times New Roman" fo:font-size="12pt" fo:language="pl" fo:country="PL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20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dc:creator>jk </dc:creator>
    <meta:editing-cycles>12</meta:editing-cycles>
    <meta:print-date>2017-03-01T09:39:00</meta:print-date>
    <meta:creation-date>2015-12-14T12:26:00</meta:creation-date>
    <dc:date>2019-10-30T09:42:53.70</dc:date>
    <meta:editing-duration>PT14M59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588" meta:character-count="46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