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1.27cm" fo:margin-right="0cm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2" style:family="paragraph" style:parent-style-name="Akapit_20_z_20_listą">
      <style:paragraph-properties fo:margin-left="1.27cm" fo:margin-right="0cm" fo:text-align="end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" style:family="paragraph" style:parent-style-name="Akapit_20_z_20_listą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4" style:family="paragraph" style:parent-style-name="Akapit_20_z_20_listą">
      <style:paragraph-properties fo:margin-left="1.27cm" fo:margin-right="0cm" fo:text-align="end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5" style:family="paragraph" style:parent-style-name="Standard_20__28_user_29_">
      <style:paragraph-properties fo:line-height="100%" fo:text-align="center" style:justify-single-word="false"/>
    </style:style>
    <style:style style:name="P6" style:family="paragraph" style:parent-style-name="Standard_20__28_user_29_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_20__28_user_29_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_20__28_user_29_">
      <style:paragraph-properties fo:margin-top="0cm" fo:margin-bottom="0cm" fo:line-height="150%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Akapit_20_z_20_listą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3" style:family="paragraph" style:parent-style-name="Standard_20__28_user_29_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Akapit_20_z_20_listą" style:list-style-name="WW8Num2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5" style:family="paragraph" style:parent-style-name="Akapit_20_z_20_listą" style:list-style-name="WW8Num2">
      <style:paragraph-properties fo:text-align="justify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language="pl" fo:country="PL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KARTA ZGŁOSZENIA UCZESTNICTWA <text:line-break/>W "ZIMOWYM TURNIEJU SZACHOWYM"</text:p>
      <text:p text:style-name="P6"/>
      <text:p text:style-name="P8">Imię i nazwisko ucznia: ................................................................................................................</text:p>
      <text:p text:style-name="P8">Nazwa szkoły i adres: ..................................................................................................................</text:p>
      <text:p text:style-name="P7"/>
      <text:p text:style-name="P9"/>
      <text:p text:style-name="P11"><text:span text:style-name="T1">OŚWIADCZENIE RODZICA/OPIEKUNA PRAWNEGO (*)</text:span><text:span text:style-name="T2"> o wyrażeniu zgody na udział W ZIMOWYM TURNIEJU SZACHOWYM</text:span></text:p>
      <text:p text:style-name="P10">oraz na przetwarzanie danych osobowych do celów uczestnictwa w Turnieju i jego promocji przez Miejski Ośrodek Kultury Sportu i Rekreacji w Czchowie</text:p>
      <text:p text:style-name="P10"/>
      <text:list xml:id="list7867108139936455651" text:style-name="WW8Num2">
        <text:list-item>
          <text:p text:style-name="P14">Oświadczam, iż wyrażam zgodę na udział mojego dziecka ............................................................................................................................. w Zimowym Turnieju Szachowym.</text:p>
        </text:list-item>
        <text:list-item>
          <text:p text:style-name="P14">Oświadczam, iż wyrażam zgodę na przetwarzanie danych osobowych mojego dziecka </text:p>
          <text:p text:style-name="P14">...................................................................................................................................<text:line-break/>do celów uczestnictwa w Turnieju, zgodnie z ustawą z dnia 29.08.1997 r. o ochronie danych osobowych. (tekst jedn. Dz. U. z 2014 r., poz.1182 ze zm.). Oświadczam, że zgodnie z art. 24 ust. 1 ustawy z dnia 29 sierpnia 1997 r. o ochronie danych <text:line-break/>osobowych (tekst jedn. Dz. U. z 2016 r., poz. 922) zostałem(am) przez MOKSiR w Czchowie, poinformowany(a) i przyjmuję do wiadomości, iż: </text:p>
        </text:list-item>
        <text:list-item>
          <text:p text:style-name="P14">Dane osobowe mojego dziecka w zakresie obejmującym: imię i nazwisko, będą przetwarzane wyłącznie w celu uczestnictwa w Turnieju i jego promocji; </text:p>
        </text:list-item>
        <text:list-item>
          <text:p text:style-name="P14">Podanie danych jest dobrowolne, aczkolwiek odmowa ich podania jest równoznaczna z brakiem możliwości uczestnictwa w Turnieju. </text:p>
        </text:list-item>
        <text:list-item>
          <text:p text:style-name="P15"><text:span text:style-name="T3">Ponadto wyrażam zgodę na nieodpłatne wykorzystanie wizerunku – mojego dziecka przez organizatora Turnieju – zgodnie z ustawą z dnia 4 lutego 1994 r. o prawie autorskim i prawach pokrewnych (Dz. U. z 2017 r. <text:s/>poz. 880</text:span><text:span text:style-name="T2">) </text:span><text:span text:style-name="T3">na cele związane z promocją Turnieju.</text:span></text:p>
        </text:list-item>
      </text:list>
      <text:p text:style-name="P12"/>
      <text:p text:style-name="P3">...................................., dnia..............................................................................................</text:p>
      <text:p text:style-name="P3"><text:s text:c="6"/>(Miejscowość) <text:tab/><text:tab/> <text:s text:c="7"/>(Czytelny podpis osoby składającej oświadczenie)</text:p>
      <text:p text:style-name="P3"/>
      <text:p text:style-name="P3">Oświadczam jednocześnie, iż zapoznałem/am się z Regulaminem Turnieju i akceptuję wszystkie jego postanowienia. </text:p>
      <text:p text:style-name="P3"/>
      <text:p text:style-name="P3">...................................., dnia..............................................................................................</text:p>
      <text:p text:style-name="P3"><text:s text:c="6"/>(Miejscowość) <text:tab/><text:tab/> <text:s text:c="7"/>(Czytelny podpis osoby składającej oświadczenie)</text:p>
      <text:p text:style-name="P3"/>
      <text:p text:style-name="P2"/>
      <text:p text:style-name="P4"/>
      <text:p text:style-name="P7"><text:tab/><text:tab/><text:tab/><text:tab/><text:tab/><text:tab/>...........................................................................</text:p>
      <text:p text:style-name="P7"><text:tab/><text:tab/><text:tab/><text:tab/><text:tab/><text:tab/><text:tab/>(Podpis rodzica/opiekuna oraz nr ) <text:s text:c="19"/><text:line-break/></text:p>
      <text:p text:style-name="P7"><text:s text:c="52"/></text:p>
      <text:p text:style-name="P7"/>
      <text:p text:style-name="P1">* niepotrzebne skreślić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orphans="2" fo:widows="2" fo:hyphenation-ladder-count="no-limit" fo:text-indent="0.635cm" style:auto-text-indent="false" style:vertical-align="auto"/>
      <style:text-properties fo:font-size="11pt" fo:language="en" fo:country="US" style:letter-kerning="true" style:font-name-asian="Times New Roman" style:font-size-asian="11pt" style:font-size-complex="11pt" fo:hyphenate="true" fo:hyphenation-remain-char-count="2" fo:hyphenation-push-char-count="2"/>
    </style:style>
    <style:style style:name="WW8Num2z0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14cm" fo:margin-bottom="2.501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17T15:28:47.44</meta:creation-date>
    <dc:title>szablon_marg_25</dc:title>
    <meta:editing-duration>PT12M51S</meta:editing-duration>
    <meta:editing-cycles>4</meta:editing-cycles>
    <meta:generator>OpenOffice/4.1.1$Win32 OpenOffice.org_project/411m6$Build-9775</meta:generator>
    <meta:initial-creator>jk </meta:initial-creator>
    <dc:date>2018-02-06T11:40:03.51</dc:date>
    <dc:creator>jk </dc:creator>
    <meta:document-statistic meta:table-count="0" meta:image-count="0" meta:object-count="0" meta:page-count="1" meta:paragraph-count="20" meta:word-count="263" meta:character-count="2675"/>
    <meta:template xlink:type="simple" xlink:actuate="onRequest" xlink:title="szablon_marg_25" xlink:href="../../../../AppData/Roaming/OpenOffice/4/user/template/szablon_marg_25.ott" meta:date="2018-01-17T15:28:47.22"/>
  </office:meta>
</office:document-meta>
</file>