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2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3" style:family="paragraph" style:parent-style-name="Akapit_20_z_20_listą">
      <style:paragraph-properties fo:line-height="150%" fo:text-align="center" style:justify-single-word="false"/>
      <style:text-properties style:font-name="Times New Roman" fo:font-size="11pt" style:font-size-asian="11pt" style:font-name-complex="Cambria" style:font-size-complex="11pt"/>
    </style:style>
    <style:style style:name="P4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6pt" style:font-weight-complex="bold"/>
    </style:style>
    <style:style style:name="P6" style:family="paragraph" style:parent-style-name="Standard_20__28_user_29_">
      <style:paragraph-properties fo:line-height="150%"/>
      <style:text-properties style:font-name="Times New Roman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ahoma"/>
    </style:style>
    <style:style style:name="P10" style:family="paragraph" style:parent-style-name="Standard_20__28_user_29_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sto M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name-complex="Calisto MT" style:font-size-complex="16pt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Cambria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Cambria" style:font-size-complex="11pt"/>
    </style:style>
    <style:style style:name="P17" style:family="paragraph" style:parent-style-name="Standard">
      <style:paragraph-properties fo:line-height="150%"/>
      <style:text-properties style:font-name="Times New Roman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6pt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6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style:font-name-complex="Cambria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use-window-font-color="true"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T12" style:family="text">
      <style:text-properties style:use-window-font-color="true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13" style:family="text">
      <style:text-properties style:use-window-font-color="true" fo:font-size="12pt" fo:font-weight="bold" style:font-size-asian="12pt" style:font-weight-asian="bold" style:font-name-complex="Cambria" style:font-size-complex="12pt"/>
    </style:style>
    <style:style style:name="T14" style:family="text">
      <style:text-properties style:use-window-font-color="true" fo:font-size="12pt" fo:font-weight="bold" style:font-size-asian="12pt" style:font-weight-asian="bold" style:font-name-complex="Cambria" style:font-size-complex="12pt" style:font-weight-complex="bold"/>
    </style:style>
    <style:style style:name="T15" style:family="text">
      <style:text-properties style:font-name-complex="Cambria"/>
    </style:style>
    <style:style style:name="T16" style:family="text">
      <style:text-properties style:font-name-complex="Calisto MT"/>
    </style:style>
    <style:style style:name="T17" style:family="text">
      <style:text-properties fo:font-style="italic" style:font-style-asian="italic" style:font-name-complex="Cambria"/>
    </style:style>
    <style:style style:name="T18" style:family="text">
      <style:text-properties fo:font-style="italic" style:font-style-asian="italic" style:font-name-complex="Calisto MT"/>
    </style:style>
    <style:style style:name="T19" style:family="text">
      <style:text-properties fo:font-weight="bold" style:font-weight-asian="bold" style:font-name-complex="Cambria"/>
    </style:style>
    <style:style style:name="T20" style:family="text">
      <style:text-properties fo:font-weight="bold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</text:p>
      <text:p text:style-name="P21"><text:span text:style-name="T2"><text:s/>o wyrażeniu zgody na udział w Grze Miejskiej <text:line-break/></text:span><text:span text:style-name="T11">"Poszukiwanie Skarbu w Czchowie" </text:span><text:span text:style-name="Domyślna_20_czcionka_20_akapitu"><text:span text:style-name="T2"><text:s/></text:span></text:span><text:span text:style-name="Domyślna_20_czcionka_20_akapitu"><text:span text:style-name="T3">28 lipca 2018 r.</text:span></text:span></text:p>
      <text:p text:style-name="P22"><text:span text:style-name="T1">organizowanej </text:span><text:span text:style-name="Domyślna_20_czcionka_20_akapitu"><text:span text:style-name="T1">przez Miejski Ośrodek Kultury Sportu i Rekreacji <text:line-break/>w Czchowie</text:span></text:span><text:span text:style-name="T1"> oraz na przetwarzanie danych osobowych do celów uczestnictwa w grze</text:span></text:p>
      <text:p text:style-name="P5"/>
      <text:p text:style-name="P6"/>
      <text:p text:style-name="P15">I. Oświadczam, iż wyrażam zgodę na mój udział w Grze Miejskiej "Poszukiwanie skarbu <text:line-break/>w Czchowie" </text:p>
      <text:p text:style-name="P15"><text:s/>......................................................................................................................................................</text:p>
      <text:p text:style-name="P8"><text:s/>(imię i nazwisko uczestnika )</text:p>
      <text:p text:style-name="P13"><text:span text:style-name="T4">28 lipca 2018 r. organizowanej </text:span><text:span text:style-name="Domyślna_20_czcionka_20_akapitu"><text:span text:style-name="T4">przez Miejski Ośrodek Kultury Sportu i Rekreacji <text:line-break/>w Czchowie</text:span></text:span><text:span text:style-name="Domyślna_20_czcionka_20_akapitu"><text:span text:style-name="T6">.</text:span></text:span></text:p>
      <text:p text:style-name="P13"><text:span text:style-name="Domyślna_20_czcionka_20_akapitu"><text:span text:style-name="T7"/></text:span></text:p>
      <text:p text:style-name="P13"><text:span text:style-name="Domyślna_20_czcionka_20_akapitu"><text:span text:style-name="T1">II. ⎕ Oświadczam, iż wyrażam zgodę na przetwarzanie moich danych osobowych do celów uczestnictwa w ww. grze, organizowanej </text:span></text:span><text:span text:style-name="Domyślna_20_czcionka_20_akapitu"><text:span text:style-name="T4">przez Miejski Ośrodek Kultury Sportu i Rekreacji <text:line-break/>w Czchowie</text:span></text:span><text:span text:style-name="Domyślna_20_czcionka_20_akapitu"><text:span text:style-name="T1"> i jej promocji na stronach MOKSIR</text:span></text:span><text:span text:style-name="Domyślna_20_czcionka_20_akapitu"><text:span text:style-name="T7">. </text:span></text:span><text:span text:style-name="Domyślna_20_czcionka_20_akapitu"><text:span text:style-name="T1">Zakres danych osobowych, jakie będziemy przetwarzać: imi</text:span></text:span><text:span text:style-name="Domyślna_20_czcionka_20_akapitu"><text:span text:style-name="T8">ę</text:span></text:span><text:span text:style-name="Domyślna_20_czcionka_20_akapitu"><text:span text:style-name="T1">, nazwiskooraz nr tel uczestnika gry.</text:span></text:span></text:p>
      <text:p text:style-name="P14"><text:span text:style-name="T1">III. ⎕ </text:span><text:span text:style-name="Domyślna_20_czcionka_20_akapitu"><text:span text:style-name="T1">Oświadczam, iż wyrażam zgodę na publikację na stronach internetowych MOKSiR i Gminy Czchów mojego </text:span></text:span><text:span text:style-name="T1">wizerunku (uczestnika gry).</text:span></text:p>
      <text:p text:style-name="P13"><text:span text:style-name="Domyślna_20_czcionka_20_akapitu"><text:span text:style-name="T1">IV. ⎕ Oświadczam, że nie mam żadnych przeciwwskazań lekarskich w uczestniczeniu </text:span></text:span><text:span text:style-name="Domyślna_20_czcionka_20_akapitu"><text:span text:style-name="T9">w Grze Miejskiej </text:span></text:span><text:span text:style-name="Domyślna_20_czcionka_20_akapitu"><text:span text:style-name="T12">"Poszukiwanie Skarbu w Czchowie"</text:span></text:span><text:span text:style-name="Domyślna_20_czcionka_20_akapitu"><text:span text:style-name="T9"> 28 lipca 2018 r.</text:span></text:span></text:p>
      <text:p text:style-name="P7">V. <text:s text:c="2"/>⎕ Oświadczam, iż zapoznałem (am) się z KLAUZULĄ INFORMACYJNĄ dołączoną</text:p>
      <text:p text:style-name="P7">do niniejszego oświadczenia.</text:p>
      <text:p text:style-name="P9"/>
      <text:p text:style-name="P18"><text:s text:c="91"/>………………………………………</text:p>
      <text:p text:style-name="P17"><text:s text:c="93"/><text:tab/><text:tab/> (imię i nazwisko ) </text:p>
      <text:p text:style-name="P17"><text:s text:c="7"/></text:p>
      <text:p text:style-name="P19"><text:s/>............................................................ <text:s text:c="35"/>......................................................</text:p>
      <text:p text:style-name="P23"><text:span text:style-name="T10"><text:s text:c="7"/></text:span><text:span text:style-name="Domyślna_20_czcionka_20_akapitu"><text:span text:style-name="T5"><text:s/>(</text:span></text:span><text:span text:style-name="Domyślna_20_czcionka_20_akapitu"><text:span text:style-name="T10">miejscowość, data) <text:s/></text:span></text:span><text:span text:style-name="T10"><text:s text:c="47"/><text:tab/><text:tab/> (tel. kontaktowy) <text:s/></text:span><text:span text:style-name="Domyślna_20_czcionka_20_akapitu"><text:span text:style-name="T10"><text:s text:c="7"/></text:span></text:span></text:p>
      <text:p text:style-name="P20"/>
      <text:p text:style-name="P23"><text:span text:style-name="Domyślna_20_czcionka_20_akapitu"><text:span text:style-name="T1"/></text:span></text:p>
      <text:p text:style-name="P23"><text:span text:style-name="Domyślna_20_czcionka_20_akapitu"><text:span text:style-name="T1"/></text:span></text:p>
      <text:p text:style-name="P23"><text:span text:style-name="Domyślna_20_czcionka_20_akapitu"><text:span text:style-name="T1">⎕</text:span></text:span><text:span text:style-name="T1"> - zaznaczyć X</text:span></text:p>
      <text:p text:style-name="P10"/>
      <text:p text:style-name="P12"/>
      <text:p text:style-name="P12"/>
      <text:p text:style-name="P12"/>
      <text:p text:style-name="P12"/>
      <text:p text:style-name="P12"><text:soft-page-break/>KLAUZULA INFORMACYJNA</text:p>
      <text:p text:style-name="P12"/>
      <text:p text:style-name="P11"><text:span text:style-name="T15">Informujemy, zgodnie z wymogami Rozporządzenia Parlamentu Europejskiego i Rady (UE) 2016/679 z</text:span><text:span text:style-name="T16"> </text:span><text:span text:style-name="T15">dnia 27 kwietnia 2016 r. </text:span><text:span text:style-name="T17">w sprawie ochrony osób fizycznych w związku z</text:span><text:span text:style-name="T18"> </text:span><text:span text:style-name="T17">przetwarzaniem danych osobowych i w sprawie swobodnego przepływu takich danych oraz uchylenia dyrektywy 95/46/WE</text:span><text:span text:style-name="T15"> (ogólne rozporządzenie o ochronie danych </text:span><text:span text:style-name="T16">–</text:span><text:span text:style-name="T15"> RODO), że w związku z organizacją </text:span><text:span text:style-name="T14">Gry Miejskiej "Poszukiwanie Skarbu w Czchowie"</text:span><text:span text:style-name="T15"> </text:span><text:span text:style-name="T19">będziemy przetwarzać dane osobowe uczestników Gry</text:span><text:span text:style-name="T15">.</text:span></text:p>
      <text:list xml:id="list6412561855094409131" text:style-name="WW8Num1">
        <text:list-item>
          <text:p text:style-name="P2">Administratorem danych osobowych jest Miejski Ośrodek Kultury, Sportu i Rekreacji (MOKSiR) w Czchowie, Rynek 12, 32-860 Czchów, tel. 146 843 188, e-mail: moksir@czchow.pl</text:p>
        </text:list-item>
        <text:list-item>
          <text:p text:style-name="P2">Inspektorem ochrony w MOKSiR jest P. Rafał Kopytko, tel. 146 621 718, e-mail: iod@czchow.pl, z którym mogą się Państwo kontaktować we wszystkich sprawach związanych z przetwarzaniem Państwa danych osobowych.</text:p>
        </text:list-item>
        <text:list-item>
          <text:p text:style-name="P4"><text:span text:style-name="T15">Celem przetwarzania danych jest przeprowadzenie </text:span><text:span text:style-name="T19">28 lipca 2018 r. </text:span><text:span text:style-name="T13">Gry Miejskiej "Poszukiwanie Skarbu w Czchowie"</text:span><text:span text:style-name="T20">.</text:span></text:p>
        </text:list-item>
        <text:list-item>
          <text:p text:style-name="P2">Podstawą przetwarzania danych jest Państwa zgoda na przetwarzanie danych osobowych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2">Zakres danych osobowych, jakie będziemy przetwarzać: imię, nazwisko, telefon kontaktowy wizerunek uczestnika gry.</text:p>
        </text:list-item>
        <text:list-item>
          <text:p text:style-name="P4"><text:span text:style-name="T15">Podanie wymaganych danych osobowych jest dobrowolne, jednak niezbędne do wzięcia udziału w </text:span><text:span text:style-name="T14">Grze Miejskiej "Poszukiwanie Skarbu w Czchowie"</text:span><text:span text:style-name="T15">.</text:span></text:p>
        </text:list-item>
        <text:list-item>
          <text:p text:style-name="P2">Podane dane osobowe nie będą przekazywane do innych odbiorców, nie będą także poddawane zautomatyzowanemu podejmowaniu decyzji, w tym profilowaniu.</text:p>
        </text:list-item>
        <text:list-item>
          <text:p text:style-name="P4"><text:span text:style-name="T15">Podane dane będą przetwarzane i przechowywane przez okres umożliwiający pe</text:span><text:span text:style-name="T16">ł</text:span><text:span text:style-name="T15">ną obs</text:span><text:span text:style-name="T16">ł</text:span><text:span text:style-name="T15">ugę </text:span><text:span text:style-name="T14">Gry Miejskiej "Poszukiwanie Skarbu w Czchowie"</text:span><text:span text:style-name="T15">, jednak nie dłużej, niż przez okres 5 lat od zakończenia roku kalendarzowego, w którym się odbyła gra. Dane uczestnika gry zamieszczone na stronie internetowej MOKSiR-u i/lub na profilu MOKSiR na platformie Facebook będą przechowywane bezterminowo lub do czasu cofnięcia zgody.</text:span></text:p>
        </text:list-item>
        <text:list-item>
          <text:p text:style-name="P2">Mają Państwo prawo do żądania dostępu do swoich danych osobowych, ich sprostowania, usunięcia lub ograniczenia przetwarzania oraz prawo do wniesienia sprzeciwu wobec przetwarzania, a także prawo do przenoszenia danych.</text:p>
        </text:list-item>
        <text:list-item>
          <text:p text:style-name="P2">Mają Państwo prawo do wniesienia skargi do organu nadzoru, którym jest Prezes Urzędu Ochrony Danych Osobowych, ul. Stawki 2, 00-193 Warszawa.</text:p>
        </text:list-item>
      </text:list>
      <text:p text:style-name="P1"/>
      <text:p text:style-name="P16"><text:s text:c="2"/>.............................................................................................</text:p>
      <text:p text:style-name="P3"><text:tab/><text:tab/><text:tab/><text:tab/><text:tab/><text:tab/>(data,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sto MT" svg:font-family="'Calisto MT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Cambria" fo:font-weight="bold" style:font-weight-asian="bold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78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18:28:15.27</meta:creation-date>
    <dc:title>szablon_marg_25</dc:title>
    <meta:editing-duration>PT3M39S</meta:editing-duration>
    <meta:editing-cycles>3</meta:editing-cycles>
    <meta:generator>OpenOffice/4.1.1$Win32 OpenOffice.org_project/411m6$Build-9775</meta:generator>
    <meta:initial-creator>jk </meta:initial-creator>
    <dc:date>2018-07-24T18:31:55.22</dc:date>
    <dc:creator>jk </dc:creator>
    <meta:document-statistic meta:table-count="0" meta:image-count="0" meta:object-count="0" meta:page-count="2" meta:paragraph-count="32" meta:word-count="525" meta:character-count="4342"/>
    <meta:template xlink:type="simple" xlink:actuate="onRequest" xlink:title="szablon_marg_25" xlink:href="../../../../AppData/Roaming/OpenOffice/4/user/template/szablon_marg_25.ott" meta:date="2018-07-24T18:28:15.01"/>
  </office:meta>
</office:document-meta>
</file>