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Gentium Basic" svg:font-family="Gentium Basic" style:font-family-generic="system" style:font-pitch="variable" svg:panose-1="2 0 5 3 6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2" style:master-page-name="MP0" style:family="paragraph">
      <style:paragraph-properties fo:break-before="page" fo:text-align="center" fo:line-height="115%"/>
      <style:text-properties style:font-name="Arial" fo:font-size="14pt" style:font-size-asian="14pt" style:font-size-complex="14pt"/>
    </style:style>
    <style:style style:name="P3" style:parent-style-name="Textbody" style:family="paragraph">
      <style:paragraph-properties fo:text-align="justify" fo:line-height="115%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P13" style:parent-style-name="Textbody" style:family="paragraph">
      <style:paragraph-properties fo:line-height="115%"/>
      <style:text-properties style:font-name="Arial" fo:font-weight="bold" style:font-weight-asian="bold" style:font-weight-complex="bold"/>
    </style:style>
    <style:style style:name="P14" style:parent-style-name="Textbody" style:family="paragraph">
      <style:paragraph-properties fo:line-height="115%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style:font-name="Arial"/>
    </style:style>
    <style:style style:name="P16" style:parent-style-name="Standard" style:family="paragraph">
      <style:paragraph-properties fo:line-height="115%"/>
      <style:text-properties style:font-name="Arial"/>
    </style:style>
    <style:style style:name="P17" style:parent-style-name="Standard" style:family="paragraph">
      <style:paragraph-properties fo:line-height="115%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Hiperłącze" style:family="text">
      <style:text-properties style:font-name="Arial"/>
    </style:style>
    <style:style style:name="P21" style:parent-style-name="Standard" style:family="paragraph">
      <style:paragraph-properties fo:line-height="115%"/>
      <style:text-properties style:font-name="Arial"/>
    </style:style>
    <style:style style:name="P22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24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line-height="115%"/>
      <style:text-properties style:font-name="Arial"/>
    </style:style>
    <style:style style:name="P26" style:parent-style-name="Standard" style:family="paragraph">
      <style:paragraph-properties fo:line-height="115%"/>
      <style:text-properties style:font-name="Arial"/>
    </style:style>
    <style:style style:name="P27" style:parent-style-name="Standard" style:family="paragraph">
      <style:paragraph-properties fo:line-height="115%"/>
      <style:text-properties style:font-name="Arial"/>
    </style:style>
    <style:style style:name="P28" style:parent-style-name="Standard" style:family="paragraph">
      <style:paragraph-properties fo:line-height="115%"/>
      <style:text-properties style:font-name="Arial"/>
    </style:style>
    <style:style style:name="P29" style:parent-style-name="Standard" style:family="paragraph">
      <style:paragraph-properties fo:line-height="115%"/>
      <style:text-properties style:font-name="Arial"/>
    </style:style>
    <style:style style:name="P30" style:parent-style-name="Standard" style:family="paragraph">
      <style:paragraph-properties fo:line-height="115%"/>
      <style:text-properties style:font-name="Arial"/>
    </style:style>
    <style:style style:name="P31" style:parent-style-name="Standard" style:family="paragraph">
      <style:paragraph-properties fo:line-height="115%"/>
      <style:text-properties style:font-name="Arial"/>
    </style:style>
    <style:style style:name="P32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33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34" style:parent-style-name="Standard" style:family="paragraph">
      <style:paragraph-properties fo:line-height="115%"/>
      <style:text-properties style:font-name="Arial"/>
    </style:style>
    <style:style style:name="P35" style:parent-style-name="Standard" style:family="paragraph">
      <style:paragraph-properties fo:line-height="115%"/>
      <style:text-properties style:font-name="Arial"/>
    </style:style>
    <style:style style:name="P36" style:parent-style-name="Standard" style:family="paragraph">
      <style:paragraph-properties fo:line-height="115%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/>
    </style:style>
    <style:style style:name="P43" style:parent-style-name="Standard" style:family="paragraph">
      <style:paragraph-properties fo:line-height="115%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 fo:font-weight="bold" style:font-weight-asian="bold" style:font-weight-complex="bold"/>
    </style:style>
    <style:style style:name="T48" style:parent-style-name="Domyślnaczcionkaakapitu" style:family="text">
      <style:text-properties style:font-name="Arial" fo:font-weight="bold" style:font-weight-asian="bold" style:font-weight-complex="bold"/>
    </style:style>
    <style:style style:name="P49" style:parent-style-name="Standard" style:family="paragraph">
      <style:paragraph-properties fo:line-height="115%"/>
      <style:text-properties style:font-name="Arial"/>
    </style:style>
    <style:style style:name="P50" style:parent-style-name="Standard" style:family="paragraph">
      <style:paragraph-properties fo:line-height="115%"/>
      <style:text-properties style:font-name="Arial"/>
    </style:style>
    <style:style style:name="P51" style:parent-style-name="Standard" style:family="paragraph">
      <style:paragraph-properties fo:line-height="115%"/>
    </style:style>
    <style:style style:name="T52" style:parent-style-name="Domyślnaczcionkaakapitu" style:family="text">
      <style:text-properties style:font-name="Arial"/>
    </style:style>
    <style:style style:name="T53" style:parent-style-name="Domyślnaczcionkaakapitu" style:family="text">
      <style:text-properties style:font-name="Arial" fo:font-weight="bold" style:font-weight-asian="bold" style:font-weight-complex="bold"/>
    </style:style>
    <style:style style:name="P54" style:parent-style-name="Standard" style:family="paragraph">
      <style:paragraph-properties fo:line-height="115%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 fo:font-weight="bold" style:font-weight-asian="bold" style:font-weight-complex="bold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 fo:font-weight="bold" style:font-weight-asian="bold" style:font-weight-complex="bold"/>
    </style:style>
    <style:style style:name="T59" style:parent-style-name="Domyślnaczcionkaakapitu" style:family="text">
      <style:text-properties style:font-name="Arial"/>
    </style:style>
    <style:style style:name="T60" style:parent-style-name="Domyślnaczcionkaakapitu" style:family="text">
      <style:text-properties style:font-name="Arial"/>
    </style:style>
    <style:style style:name="T61" style:parent-style-name="Domyślnaczcionkaakapitu" style:family="text">
      <style:text-properties style:font-name="Arial" fo:font-weight="bold" style:font-weight-asian="bold" style:font-weight-complex="bold"/>
    </style:style>
    <style:style style:name="T62" style:parent-style-name="Domyślnaczcionkaakapitu" style:family="text">
      <style:text-properties style:font-name="Arial" fo:font-weight="bold" style:font-weight-asian="bold" style:font-weight-complex="bold"/>
    </style:style>
    <style:style style:name="P63" style:parent-style-name="Standard" style:family="paragraph">
      <style:paragraph-properties fo:line-height="115%"/>
    </style:style>
    <style:style style:name="T64" style:parent-style-name="Domyślnaczcionkaakapitu" style:family="text">
      <style:text-properties style:font-name="Arial" style:font-name-asian="Gentium Basic" fo:color="#000000"/>
    </style:style>
    <style:style style:name="T65" style:parent-style-name="Domyślnaczcionkaakapitu" style:family="text">
      <style:text-properties style:font-name="Arial" fo:color="#000000"/>
    </style:style>
    <style:style style:name="T66" style:parent-style-name="Domyślnaczcionkaakapitu" style:family="text">
      <style:text-properties style:font-name="Arial" style:font-name-asian="Gentium Basic" fo:color="#000000"/>
    </style:style>
    <style:style style:name="T67" style:parent-style-name="Domyślnaczcionkaakapitu" style:family="text">
      <style:text-properties style:font-name="Arial" fo:color="#000000"/>
    </style:style>
    <style:style style:name="T68" style:parent-style-name="Domyślnaczcionkaakapitu" style:family="text">
      <style:text-properties style:font-name="Arial" style:font-name-asian="Gentium Basic" fo:color="#000000"/>
    </style:style>
    <style:style style:name="T69" style:parent-style-name="Domyślnaczcionkaakapitu" style:family="text">
      <style:text-properties style:font-name="Arial" fo:color="#000000"/>
    </style:style>
    <style:style style:name="T70" style:parent-style-name="Domyślnaczcionkaakapitu" style:family="text">
      <style:text-properties style:font-name="Arial" style:font-name-asian="Gentium Basic" fo:color="#000000"/>
    </style:style>
    <style:style style:name="P71" style:parent-style-name="Standard" style:family="paragraph">
      <style:paragraph-properties fo:line-height="115%"/>
    </style:style>
    <style:style style:name="T72" style:parent-style-name="Domyślnaczcionkaakapitu" style:family="text">
      <style:text-properties style:font-name="Arial" style:font-name-asian="Gentium Basic" fo:color="#000000"/>
    </style:style>
    <style:style style:name="T73" style:parent-style-name="Domyślnaczcionkaakapitu" style:family="text">
      <style:text-properties style:font-name="Arial" style:font-name-asian="Gentium Basic" fo:color="#000000"/>
    </style:style>
    <style:style style:name="P74" style:parent-style-name="Standard" style:family="paragraph">
      <style:paragraph-properties fo:line-height="115%"/>
    </style:style>
    <style:style style:name="T75" style:parent-style-name="Domyślnaczcionkaakapitu" style:family="text">
      <style:text-properties style:font-name="Arial" style:font-name-asian="Gentium Basic" fo:color="#000000"/>
    </style:style>
    <style:style style:name="P76" style:parent-style-name="Standard" style:family="paragraph">
      <style:paragraph-properties fo:line-height="115%"/>
      <style:text-properties style:font-name="Arial" style:font-name-asian="Gentium Basic" fo:color="#000000"/>
    </style:style>
    <style:style style:name="P77" style:parent-style-name="Standard" style:family="paragraph">
      <style:paragraph-properties fo:line-height="115%"/>
      <style:text-properties style:font-name="Arial"/>
    </style:style>
    <style:style style:name="P78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79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80" style:parent-style-name="Standard" style:family="paragraph">
      <style:paragraph-properties fo:line-height="115%"/>
    </style:style>
    <style:style style:name="T81" style:parent-style-name="Domyślnaczcionkaakapitu" style:family="text">
      <style:text-properties style:font-name="Arial"/>
    </style:style>
    <style:style style:name="T82" style:parent-style-name="Domyślnaczcionkaakapitu" style:family="text">
      <style:text-properties style:font-name="Arial" fo:font-weight="bold" style:font-weight-asian="bold" style:font-weight-complex="bold"/>
    </style:style>
    <style:style style:name="P83" style:parent-style-name="Standard" style:family="paragraph">
      <style:paragraph-properties fo:line-height="115%"/>
      <style:text-properties style:font-name="Arial"/>
    </style:style>
    <style:style style:name="P84" style:parent-style-name="Standard" style:family="paragraph">
      <style:paragraph-properties fo:line-height="115%"/>
    </style:style>
    <style:style style:name="T85" style:parent-style-name="Domyślnaczcionkaakapitu" style:family="text">
      <style:text-properties style:font-name="Arial"/>
    </style:style>
    <style:style style:name="T86" style:parent-style-name="Domyślnaczcionkaakapitu" style:family="text">
      <style:text-properties style:font-name="Arial" fo:font-weight="bold" style:font-weight-asian="bold" style:font-weight-complex="bold"/>
    </style:style>
    <style:style style:name="T87" style:parent-style-name="Domyślnaczcionkaakapitu" style:family="text">
      <style:text-properties style:font-name="Arial"/>
    </style:style>
    <style:style style:name="T88" style:parent-style-name="Domyślnaczcionkaakapitu" style:family="text">
      <style:text-properties style:font-name="Arial" fo:font-weight="bold" style:font-weight-asian="bold" style:font-weight-complex="bold"/>
    </style:style>
    <style:style style:name="P89" style:parent-style-name="Standard" style:family="paragraph">
      <style:paragraph-properties fo:line-height="115%"/>
      <style:text-properties style:font-name="Arial"/>
    </style:style>
    <style:style style:name="P90" style:parent-style-name="Standard" style:family="paragraph">
      <style:paragraph-properties fo:line-height="115%"/>
      <style:text-properties style:font-name="Arial"/>
    </style:style>
    <style:style style:name="P91" style:parent-style-name="Standard" style:family="paragraph">
      <style:paragraph-properties fo:line-height="115%"/>
      <style:text-properties style:font-name="Arial"/>
    </style:style>
    <style:style style:name="P92" style:parent-style-name="Standard" style:family="paragraph">
      <style:paragraph-properties fo:line-height="115%"/>
      <style:text-properties style:font-name="Arial"/>
    </style:style>
    <style:style style:name="P93" style:parent-style-name="Standard" style:family="paragraph">
      <style:paragraph-properties fo:line-height="115%"/>
      <style:text-properties style:font-name="Arial"/>
    </style:style>
    <style:style style:name="P94" style:parent-style-name="Standard" style:family="paragraph">
      <style:paragraph-properties fo:text-align="center" fo:line-height="115%"/>
      <style:text-properties style:font-name="Arial"/>
    </style:style>
    <style:style style:name="P95" style:parent-style-name="Standard" style:family="paragraph">
      <style:paragraph-properties fo:line-height="115%"/>
      <style:text-properties style:font-name="Arial" style:font-name-asian="Gentium Basic" fo:color="#000000"/>
    </style:style>
  </office:automatic-styles>
  <office:body>
    <office:text text:use-soft-page-breaks="true">
      <text:h text:style-name="P1" text:outline-level="2">REGULAMIN KONKURSU ŚWIĄTECZNEGO<text:s/><text:line-break/>„PALMA WIELKANOCNA”,<text:s/><text:line-break/>którego organizatorem jest Miejski Ośrodek Kultury, Sportu<text:s/><text:line-break/>i Rekreacji w Czchowie, pod patronatem Burmistrza Czchowa.</text:h>
      <text:p text:style-name="P3"><text:line-break/><text:span text:style-name="T4">Polskie palmy wielkanocne najczęściej przypominają<text:s/></text:span><text:span text:style-name="T5">pionowe, smukłe bukiety kwiatów. Zgodnie z tradycją, wielkanocny bukiet powinien zawierać wierzbowe gałązki i rośliny wiecznie zielone, takie jak. bukszpan, borówka czy cis. Całość przybierana jest kolorowymi wstążeczkami i suszonymi, sztucznymi lub papier</text:span><text:span text:style-name="T6">owymi kwiatkami. Zastosowanie gałązek wierzby ma symbolizować odradzające się życie</text:span><text:span text:style-name="T7"><text:s/>i<text:s/></text:span><text:span text:style-name="T8">zmartwychwstanie. Nieśmiertelność duszy symbolizują także rośliny zimozielone. Barwne akcenty mają podkreślić radość z faktu zmartwychwstania Jezusa Chrystusa, a także nad</text:span><text:span text:style-name="T9">ejścia wiosny, odrodzenia. Chcąc zachęcić Państwa do kultywowania tradycji Wielkanocnych - Miejski Ośrodek Kultury, Sportu i Rekreacji w Czchowie, pod patronatem Burmistrza Czchowa zaprasza wszystkich zainteresowanych do udziału w konkursie świątecznym<text:s/></text:span><text:span text:style-name="T10">pn.<text:s/></text:span><text:span text:style-name="T11">„Pa</text:span><text:span text:style-name="T12">lma Wielkanocna.”</text:span></text:p>
      <text:p text:style-name="P13"/>
      <text:p text:style-name="P14">I. ORGANIZATOR</text:p>
      <text:p text:style-name="P15">Miejski Ośrodek Kultury, Sportu i Rekreacji w Czchowie</text:p>
      <text:p text:style-name="P16">ul. Rynek 12, 32-860 Czchów</text:p>
      <text:p text:style-name="P17"><text:span text:style-name="T18">e-mail: moksir@czchow.pl</text:span><text:span text:style-name="T19"><text:line-break/></text:span><text:a xlink:href="http://www.moksir.czchow.pl" office:target-frame-name="_top" xlink:show="replace"><text:span text:style-name="T20">www.moksir.czchow.pl</text:span></text:a></text:p>
      <text:p text:style-name="P21">Tel. 14 684 31 88</text:p>
      <text:p text:style-name="P22"/>
      <text:p text:style-name="P23">II. CELE KONKURSU</text:p>
      <text:p text:style-name="P24"/>
      <text:list text:style-name="LFO1" text:continue-numbering="true">
        <text:list-item>
          <text:p text:style-name="P25">Popularyzowanie oraz kultywowanie tradycji i zwyczajów wielkanocnych związanych z Niedzielą Palmową i okresem wielkanocnym.</text:p>
        </text:list-item>
        <text:list-item>
          <text:p text:style-name="P26">Pogłębianie wiedzy na temat symboliki i znaczenia palmy.</text:p>
        </text:list-item>
        <text:list-item>
          <text:p text:style-name="P27">Stworzenie okazji do zaprezentowania przez dzieci, młodzież i dorosłych<text:s/>własnych pomysłów, technik wykonania palm wielkanocnych oraz form ich zdobienia.</text:p>
        </text:list-item>
        <text:list-item>
          <text:p text:style-name="P28">Rozwijanie zdolności manualnych oraz kreatywności.</text:p>
        </text:list-item>
        <text:list-item>
          <text:p text:style-name="P29">Przekaz wartości i tradycji w rodzinie.</text:p>
        </text:list-item>
        <text:list-item>
          <text:p text:style-name="P30">Integracja społeczności lokalnej.</text:p>
        </text:list-item>
      </text:list>
      <text:p text:style-name="P31"/>
      <text:p text:style-name="P32">III. WARUNKI UDZIAŁU</text:p>
      <text:p text:style-name="P33"/>
      <text:list text:style-name="LFO2" text:continue-numbering="true">
        <text:list-item>
          <text:p text:style-name="P34">Wykonanie najciekawszej palmy wielkanocnej.</text:p>
        </text:list-item>
        <text:list-item>
          <text:p text:style-name="P35">Technika wykonania: materiały naturalne (np. bukszpan, bazie, suche kwiaty itp.), bibuła, krepina, wstążka, wydmuszki itp. z wykorzystaniem tradycyjnych form zdobniczych.</text:p>
        </text:list-item>
        <text:list-item>
          <text:p text:style-name="P36"><text:span text:style-name="T37">Do konkursu<text:s/></text:span><text:span text:style-name="T38">nie</text:span><text:span text:style-name="T39"><text:s/>zostaną dopuszczone prace zawierające elementy niezg</text:span><text:span text:style-name="T40">odne<text:s/></text:span><text:span text:style-name="T41"><text:line-break/></text:span><text:span text:style-name="T42">z regulaminem, a w szczególności gotowe palmy wielkanocne, wykonane ze sztucznych materiałów i elementów ozdobnych.</text:span></text:p>
        </text:list-item>
        <text:list-item>
          <text:p text:style-name="P43"><text:span text:style-name="T44">Prace powinny być oznaczone twardą i czytelną metryczką, mocno przytwierdzoną do palmy, zawierającą następujące informacje:<text:s/></text:span><text:span text:style-name="T45"><text:line-break/></text:span><text:span text:style-name="T46"><text:s/></text:span><text:span text:style-name="T47">• Imiona</text:span><text:span text:style-name="T48"><text:s/>i nazwiska uczestników konkursu oraz miejscowość</text:span></text:p>
        </text:list-item>
        <text:list-item>
          <text:p text:style-name="P49">Prace konkursowe muszą być pracami własnymi, nie przedstawianymi wcześniej<text:s/><text:line-break/>w innych konkursach.</text:p>
        </text:list-item>
        <text:list-item>
          <text:p text:style-name="P50">Prace należy złożyć, z prawidłowo wypełnioną kartą zgłoszenia udziału, w Miejskim Ośrodku Kultury, Sportu i Rekreacji w Czchowie - ul. Rynek 2.</text:p>
        </text:list-item>
        <text:list-item>
          <text:p text:style-name="P51"><text:span text:style-name="T52">Termin składania prac</text:span><text:span text:style-name="T53"><text:s/>do 06.04.2022 r.</text:span></text:p>
        </text:list-item>
        <text:list-item>
          <text:p text:style-name="P54"><text:span text:style-name="T55">Więcej informacji pod numerem<text:s/></text:span><text:span text:style-name="T56">tel. 14 684 31 88</text:span><text:span text:style-name="T57"><text:s/>lub na stronie internetowej<text:s/></text:span><text:a xlink:href="http://www.moksir.czchow.pl/" office:target-frame-name="_top" xlink:show="replace"><text:span text:style-name="T58">www.moksir.czchow.p</text:span><text:span text:style-name="T59">l</text:span></text:a><text:span text:style-name="T60"><text:s/>oraz<text:s/></text:span><text:a xlink:href="http://www.facebook.com/MOKSIRCzchow" office:target-frame-name="_top" xlink:show="replace"><text:span text:style-name="T61">www.facebook.com/MOKSIRCzchow</text:span></text:a><text:span text:style-name="T62">. <text:s/></text:span></text:p>
        </text:list-item>
        <text:list-item>
          <text:p text:style-name="P63"><text:span text:style-name="T64">Organizatorzy konkursu zastrzegaj</text:span><text:span text:style-name="T65">ą</text:span><text:span text:style-name="T66"><text:s/>sobie prawo do wprowadzenia zmian w regulaminie wynikaj</text:span><text:span text:style-name="T67">ą</text:span><text:span text:style-name="T68">cych z powodów organizacyjnych od nich niezale</text:span><text:span text:style-name="T69">ż</text:span><text:span text:style-name="T70">nych.</text:span></text:p>
        </text:list-item>
        <text:list-item>
          <text:p text:style-name="P71"><text:span text:style-name="T72">Palmy zostaną wyeksponowane</text:span><text:span text:style-name="T73"><text:s/>przed budynkiem Miejskiego Ośrodka Kultury, Sportu Rekreacji w Czchowie.</text:span></text:p>
        </text:list-item>
        <text:list-item>
          <text:p text:style-name="P74"><text:span text:style-name="T75">Prace przechodzą na własność organizatora konkursu. <text:s/></text:span></text:p>
        </text:list-item>
      </text:list>
      <text:p text:style-name="P76"/>
      <text:p text:style-name="P77"/>
      <text:p text:style-name="P78">IV. KRYTERIA I OCENA PRAC</text:p>
      <text:p text:style-name="P79"/>
      <text:list text:style-name="LFO3" text:continue-numbering="true">
        <text:list-item>
          <text:p text:style-name="P80"><text:span text:style-name="T81">Zgłoszone prace zostaną ocenione przez powołaną Komisję Konkursową.<text:s/></text:span><text:span text:style-name="T82"><text:s/></text:span></text:p>
        </text:list-item>
        <text:list-item>
          <text:p text:style-name="P83">Przy ocenie palm wielkanocnych, pod uwagę będą brane następujące kryteria:<text:s/><text:line-break/>• Dobór odpowiednich materiałów i elementów zdobniczych.<text:line-break/>• Estetyka wykonania pracy.<text:s/><text:line-break/>• Pomysłowość i inwencja twórcza uczestników konkursu.</text:p>
        </text:list-item>
        <text:list-item>
          <text:p text:style-name="P84"><text:span text:style-name="T85"><text:s/>Wyniki zostaną ogłoszone na stronie internetowej<text:s/></text:span><text:a xlink:href="http://www.moksir.czchow.pl/" office:target-frame-name="_top" xlink:show="replace"><text:span text:style-name="T86">www.moksir.czchow.pl</text:span></text:a><text:span text:style-name="T87"><text:s/>oraz na stronie<text:s/></text:span><text:a xlink:href="http://www.facebook.com/MOKSIRCzchow" office:target-frame-name="_top" xlink:show="replace"><text:span text:style-name="T88">www.facebook.com/MOKSIRCzchow</text:span></text:a></text:p>
        </text:list-item>
        <text:list-item>
          <text:p text:style-name="P89">Na wszystkich uczestników konkursu czekają atrakcyjne nagrody. <text:s/></text:p>
        </text:list-item>
      </text:list>
      <text:p text:style-name="P90"/>
      <text:p text:style-name="P91"/>
      <text:p text:style-name="P92"/>
      <text:p text:style-name="P93"/>
      <text:p text:style-name="P94">Zapraszamy!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Gentium Basic" svg:font-family="Gentium Basic" style:font-family-generic="system" style:font-pitch="variable" svg:panose-1="2 0 5 3 6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Obraz 3" text:anchor-type="paragraph" svg:x="0in" svg:y="-0.07852in" svg:width="0.8046in" svg:height="0.8046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KSiR Czchów</meta:initial-creator>
    <dc:creator>Bożena Łagosz-Szot</dc:creator>
    <meta:creation-date>2021-02-22T10:11:00Z</meta:creation-date>
    <dc:date>2022-03-17T12:26:00Z</dc:date>
    <meta:print-date>2022-03-15T10:07:00Z</meta:print-date>
    <meta:template xlink:href="Normal" xlink:type="simple"/>
    <meta:editing-cycles>14</meta:editing-cycles>
    <meta:editing-duration>PT42540S</meta:editing-duration>
    <meta:document-statistic meta:page-count="1" meta:paragraph-count="7" meta:word-count="535" meta:character-count="3738" meta:row-count="26" meta:non-whitespace-character-count="3210"/>
  </office:meta>
</office:document-meta>
</file>