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List_20_Paragraph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List_20_Paragraph" style:list-style-name="L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List_20_Paragraph" style:list-style-name="L1" style:master-page-name="">
      <style:paragraph-properties fo:margin-top="0cm" fo:margin-bottom="0cm" fo:line-height="100%" fo:text-align="justify" style:justify-single-word="false" fo:orphans="2" fo:widows="2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text-position="super 58%"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style:font-name-complex="Times New Roman1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ŚWIADCZENIE UCZESTNIKA ZAJĘĆ / RODZICA / OPIEKUNA PRAWNEGO DZIECKA*, KTÓRE UCZĘSZCZA NA WAKACYJNE ZAJĘCIA, ORGANIZOWANE </text:p>
      <text:p text:style-name="P3">PRZEZ MIEJSKI OŚRODEK KULTURY, SPORTU I REKREACJI W CZCHOWIE</text:p>
      <text:p text:style-name="P3"/>
      <text:p text:style-name="P3"/>
      <text:p text:style-name="P3"/>
      <text:p text:style-name="P3"/>
      <text:p text:style-name="P2">………………………………………………………</text:p>
      <text:p text:style-name="P15">Imię i nazwisko dziecka/uczestnika zajęć <text:s/><text:tab/>rok urodzenia</text:p>
      <text:p text:style-name="P2">………………………………………………………</text:p>
      <text:p text:style-name="P15">Adres zamieszkania </text:p>
      <text:p text:style-name="P2"/>
      <text:p text:style-name="P2"/>
      <text:list xml:id="list6824367275373714016" text:style-name="L1">
        <text:list-item>
          <text:p text:style-name="P5">Zapoznałam/em się i akceptuję procedury bezpieczeństwa w trakcie epidemii COVID-19 oraz nowe zasady higieny obowiązujące w Miejskim Ośrodku Kultury, Sportu i Rekreacji w Czchowie oraz w jego obiektach i nie mam w stosunku do nich zastrzeżeń.</text:p>
        </text:list-item>
        <text:list-item>
          <text:p text:style-name="P5">Jestem świadoma/y ryzyka zarażenia się / mojego dziecka, w trakcie zajęć COVID-19.</text:p>
        </text:list-item>
        <text:list-item>
          <text:p text:style-name="P5">Jestem świadoma/y, iż podanie nieprawdziwych informacji naraża na kwarantannę wszystkich uczestników zajęć, instruktorów/ trenerów wraz z opiekunami (rodzicami) i ich rodzinami.</text:p>
        </text:list-item>
        <text:list-item>
          <text:p text:style-name="P7">Odpowiedzialność za podjętą przeze mnie decyzję, związaną z moim udziałem w zajęciach lub mojego dziecka, jest po mojej stronie.</text:p>
        </text:list-item>
        <text:list-item>
          <text:p text:style-name="P5">Nie jestem, ani moi najbliżsi domownicy (osoby zamieszkałe pod tym samym adresem) objęci kwarantanną, a każdy z domowników jest zdrowy oraz nie mieliśmy styczności w okresie ostatnich 14 dni z osobami, które wróciły z zagranicy lub odbywały kwarantannę.</text:p>
        </text:list-item>
        <text:list-item>
          <text:p text:style-name="P5">W czasie przyjęcia i uczęszczania na zajęcia – jestem zdrowy/ moje dziecko jest zdrowe*. Brak kataru, kaszlu, gorączki, duszności, lub innych niepokojących objawów chorobowych.</text:p>
        </text:list-item>
        <text:list-item>
          <text:p text:style-name="P5">Podczas wejścia na obiekty w których, prowadzone są zajęcia: </text:p>
        </text:list-item>
      </text:list>
      <text:list xml:id="list8332580014284493443" text:style-name="L2">
        <text:list-item>
          <text:p text:style-name="P6">konieczne jest:</text:p>
        </text:list-item>
      </text:list>
      <text:list xml:id="list35796350" text:continue-list="list6824367275373714016" text:style-name="L1">
        <text:list-item>
          <text:list>
            <text:list-item>
              <text:p text:style-name="P5">posiadanie przeze mnie/ moje dziecko; rodzica/opiekuna maseczki ochronnej,</text:p>
            </text:list-item>
            <text:list-item>
              <text:p text:style-name="P5">obowiązkowe zasłanianie twarzy </text:p>
            </text:list-item>
            <text:list-item>
              <text:p text:style-name="P5">zachowanie dystansu społecznego, </text:p>
            </text:list-item>
            <text:list-item>
              <text:p text:style-name="P5">obowiązkowe dezynfekowanie rąk dla wchodzących i opuszczających Świetlicę/Kompleks,</text:p>
            </text:list-item>
            <text:list-item>
              <text:p text:style-name="P5">niezwłoczne opuszczenie obiektu po zakończeniu zajęć,</text:p>
            </text:list-item>
            <text:list-item>
              <text:p text:style-name="P5">przestrzeganie regulaminu obiektu zamieszczonego na tablicy regulaminowo informacyjnej. </text:p>
            </text:list-item>
          </text:list>
          <text:p text:style-name="P5">2) <text:s/>Rekomendowane jest zachowanie 2 m odstępów pomiędzy użytkownikami Świetlicy<text:tab/>/Kompleksu.</text:p>
          <text:p text:style-name="P5">3) <text:s text:c="2"/>Nie ma możliwości korzystania z szatni i węzła sanitarnego (poza WC). </text:p>
        </text:list-item>
        <text:list-item>
          <text:p text:style-name="P5">Na zajęcia dzieci doprowadzane są przez rodziców/opiekunów prawnych. Zaleca się, aby rodzice w przypadku przywiezienia dziecka samochodem nie wysiadali z niego i w miarę możliwości po upewnieniu się, że trener/instruktor jest obecny, bezzwłocznie odjeżdżali. W przypadku odbioru dzieci z zajęć, należy oczekiwać na miejscu parkingowym, na powrót dziecka, nie opuszczając pojazdu. Jeśli dziecko na zajęcia doprowadzane jest pieszo należy upewnić się że trener/instruktor jest obecny i niezwłocznie opuścić obiekt. </text:p>
          <text:p text:style-name="P5"/>
        </text:list-item>
        <text:list-item>
          <text:p text:style-name="P5"><text:soft-page-break/>W przypadku gdyby u mojego dziecka wystąpiły niepokojące objawy chorobowe, zobowiązuję się do każdorazowego odbierania telefonu od trenerów/instruktorów </text:p>
          <text:p text:style-name="P5">i odebrania dziecka w trybie natychmiastowym z wyznaczonego na obiekcie pomieszczenia do izolacji.</text:p>
        </text:list-item>
        <text:list-item>
          <text:p text:style-name="P5">O każdorazowej zmianie powyższych oświadczeń natychmiast powiadomię Dyrektora MOKSiRu lub trenera/instruktora zajęć. </text:p>
        </text:list-item>
        <text:list-item>
          <text:p text:style-name="P5">Zapoznałam/em się z informacjami udostępnionymi przez Dyrektora Miejskiego Ośrodka Kultury, Sportu i Rekreacji w Czchowie na temat zakażenia COVID-19, najważniejszymi numerami telefonów wywieszonymi na terenie placówki dostępnymi dla Rodziców.</text:p>
        </text:list-item>
        <text:list-item>
          <text:p text:style-name="P5">Oświadczam, że wyrażam zgodę na nieodpłatną publikację na stronie internetowej MOKSiR-u, na profilach społecznościowych MOKSiR-u oraz w lokalnej prasie – wizerunku mojego dziecka oraz jego imienia i nazwiska, w związku z informowaniem i promowaniem działalności MOKSiR-u.</text:p>
          <text:p text:style-name="P8"/>
          <text:p text:style-name="P14"/>
        </text:list-item>
      </text:list>
      <text:p text:style-name="P12">Więcej informacji i zapisy na zajęcia pod numerem telefonu Miejskiego Ośrodka Kultury, Sportu i Rekreacji w Czchowie – 605 832 815</text:p>
      <text:p text:style-name="P12"/>
      <text:p text:style-name="P12"/>
      <text:p text:style-name="P4"/>
      <text:p text:style-name="P4">……………………………………………………………..….. <text:s text:c="22"/>……………………</text:p>
      <text:p text:style-name="P1"><text:span text:style-name="T1">Data, czytelny podpis uczestnika zajęć/ rod</text:span><text:bookmark text:name="_GoBack"/><text:span text:style-name="T1">zica/ opiekuna prawnego <text:s text:c="27"/>Nr telefon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erownik</meta:initial-creator>
    <dc:creator>MOKSiR Czchów</dc:creator>
    <meta:editing-cycles>3</meta:editing-cycles>
    <meta:print-date>2020-07-03T15:57:01.14</meta:print-date>
    <meta:creation-date>2020-05-21T09:06:00</meta:creation-date>
    <dc:date>2020-07-03T15:57:34.90</dc:date>
    <meta:editing-duration>PT4M13S</meta:editing-duration>
    <meta:generator>OpenOffice/4.1.1$Win32 OpenOffice.org_project/411m6$Build-9775</meta:generator>
    <meta:printed-by>MOKSiR Czchów</meta:printed-by>
    <meta:document-statistic meta:table-count="0" meta:image-count="0" meta:object-count="0" meta:page-count="2" meta:paragraph-count="31" meta:word-count="485" meta:character-count="36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