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enlo Regular" svg:font-family="'Menlo Regula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2">
      <style:paragraph-properties fo:margin-top="0cm" fo:margin-bottom="0cm" fo:line-height="100%" fo:orphans="0" fo:widows="0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905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-complex="Menlo Regular"/>
    </style:style>
    <style:style style:name="T5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ajazd wikingów na park rozrywki w Rabkolandzie!</text:span><text:span text:style-name="T3"> </text:span></text:p>
      <text:p text:style-name="Standard">30 kwietnia <text:span text:style-name="T2">Rabkoland otwiera sezon 2016. </text:span><text:s/><text:span text:style-name="T2">Tego dnia na terenie parku p</text:span>ojawią się niezwykli goście – oto przybywa Król Wikingów wraz z świtą wiernych wojowników i mieszkańcami wioski. Nie przypłynęli tu jednak rozrabiać! Od tego dnia wikingowie będą mieć w Rabkolandzie swój dom<text:span text:style-name="T2"> w pierwszej tematycznej strefie w historii Rabkolandu!</text:span> </text:p>
      <text:p text:style-name="P3"/>
      <text:p text:style-name="Standard"><text:span text:style-name="T1">JAKIE ATRAKCJE CZEKAJĄ NA ZWIEDZAJĄCYCH</text:span><text:span text:style-name="T3"> 30 KWIETNIA</text:span><text:span text:style-name="T1">?</text:span></text:p>
      <text:list xml:id="list8850715713686954584" text:style-name="WWNum2">
        <text:list-item>
          <text:p text:style-name="P1"><text:span text:style-name="T1">Przebierz się za wikinga! </text:span>Każdy, kto w tym dniu założy strój wikinga, będzie mógł wejść na teren parku tylko za 1 zł. Uwaga! Aby wikingowie nie rozpoznali podstępu, konieczne są minimum <text:span text:style-name="T2">trzy</text:span> elementy stroju – np. Czapka<text:span text:style-name="T2">, katana</text:span> i topór.</text:p>
        </text:list-item>
      </text:list>
      <text:p text:style-name="List_20_Paragraph"/>
      <text:list xml:id="list32215488" text:continue-numbering="true" text:style-name="WWNum2">
        <text:list-item>
          <text:p text:style-name="P1"><text:span text:style-name="T1">Strefa wikingów otwiera swoje bramy! <text:s/></text:span>Wielki, drewniany plac zabaw, na który składa się wiele najróżniejszych atrakcji<text:span text:style-name="T2">. To pierwsza strefa tematyczna w hkstorii Rabkolandu.</text:span></text:p>
          <text:list>
            <text:list-item>
              <text:p text:style-name="P1">10-metrowy statek Króla Wikingów, </text:p>
            </text:list-item>
            <text:list-item>
              <text:p text:style-name="P1">niesamowita zjeżdżalnia połączona z magiczną latarnią, </text:p>
            </text:list-item>
            <text:list-item>
              <text:p text:style-name="P1">wielka skandynawska huśtawka, </text:p>
            </text:list-item>
            <text:list-item>
              <text:p text:style-name="P1">strefa samodzielnego przerzucania piasku,</text:p>
            </text:list-item>
            <text:list-item>
              <text:p text:style-name="P1"><text:s/>figura Króla Wikingów i dużo więcej. </text:p>
            </text:list-item>
          </text:list>
        </text:list-item>
      </text:list>
      <text:p text:style-name="P6">Dodatkowo, umilać czas będą gościom specjalne kiełbaski według tajemnego przepisu seniorki rodu naszych Wikingów.</text:p>
      <text:list xml:id="list32210443" text:continue-numbering="true" text:style-name="WWNum2">
        <text:list-item>
          <text:p text:style-name="P1"><text:span text:style-name="T1">Spotkanie na żywo z 16 nordyckimi wojami! </text:span>Na specjalne zaproszenie Rabkolandu pojawią się prawdziwi gości z dalekiej północy. Będą prezentować sztukę wykonywania tradycyjnych, nordyckich zawodów takich:</text:p>
          <text:list>
            <text:list-item>
              <text:p text:style-name="P2"><text:span text:style-name="T4">Haft + krawiec, Tkacz</text:span></text:p>
            </text:list-item>
            <text:list-item>
              <text:p text:style-name="P2"><text:span text:style-name="T4">Zabawki </text:span><text:span text:style-name="T5">ś</text:span><text:span text:style-name="T4">redniowieczne</text:span></text:p>
            </text:list-item>
            <text:list-item>
              <text:p text:style-name="P2"><text:span text:style-name="T4">Zielarka</text:span></text:p>
            </text:list-item>
            <text:list-item>
              <text:p text:style-name="P2"><text:span text:style-name="T4">Stoisko obrób</text:span><text:bookmark text:name="_GoBack"/><text:span text:style-name="T4">ki wełny, prezentacja</text:span></text:p>
            </text:list-item>
            <text:list-item>
              <text:p text:style-name="P2"><text:span text:style-name="T4">Naaalbanding (rodzaj "roboty na drutach" - wełna. Typowe skandynawskie skarpety, czapki etc.)</text:span></text:p>
            </text:list-item>
            <text:list-item>
              <text:p text:style-name="P2"><text:span text:style-name="T4">Kowal, Jubiler, Mincerz, Miecznik</text:span></text:p>
            </text:list-item>
          </text:list>
        </text:list-item>
      </text:list>
      <text:p text:style-name="P4"/>
      <text:p text:style-name="Standard"><text:span text:style-name="T1">Co oprócz wikingów?</text:span><text:span text:style-name="T3"> NOWOŚCI 2016</text:span></text:p>
      <text:list xml:id="list32200101" text:continue-numbering="true" text:style-name="WWNum2">
        <text:list-item>
          <text:p text:style-name="P1"><text:span text:style-name="T1">Teatr Magii i Teatr Pacynka zapraszają</text:span> – przez cały weekend majowy dla zwiedzających otwarte będą oba teatry. Warto wiedzieć, że nasz naczelny sztukmistrz Pan Rafał Mulka, przygotował zupełnie nowy program. Opad szczęki, murowany!</text:p>
        </text:list-item>
        <text:list-item>
          <text:p text:style-name="P1"><text:span text:style-name="T1">Tradycyjnie atrakcje </text:span>- wielki 30-metrowy młyn z widokiem na Luboń, Rabka Express – kolejka górska dla całej rodziny, Karuzele, największy na Podhalu rurapark, straszny dwór, cyrk wielki, ponad 250 animatronicznych ruchomych figur i wiele innych atrakcji. </text:p>
        </text:list-item>
        <text:list-item>
          <text:p text:style-name="P1"><text:soft-page-break/><text:span text:style-name="T1">Odnowiona karuzela Musik Express</text:span> - <text:tab/>w tym roku, karuzela zmieni się wielkie, muzyczne pianino, które zapraszać będzie wszystkich gości spragnionych muzycznych wrażeń</text:p>
        </text:list-item>
        <text:list-item>
          <text:p text:style-name="P1"><text:span text:style-name="T1">Gold Mine Express </text:span>– to prawdziwa gorączka złota. Kolejka górska, która wiezie poszukiwaczy skarbów prosto do wypełnionych złotem kopalni.</text:p>
        </text:list-item>
        <text:list-item>
          <text:p text:style-name="P1"><text:span text:style-name="T1">Włoska restauracja z tarasem widokowym - </text:span>włoska pizza z pieca opalanego drewnem, makarony podane na <text:span text:style-name="T2">wiele</text:span>i różnych spos<text:span text:style-name="T2">obów</text:span> i dużo więcej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enlo Regular" svg:font-family="'Menlo Regula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Menlo Regular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D2</meta:initial-creator>
    <dc:creator>MacBook Pro</dc:creator>
    <meta:editing-cycles>2</meta:editing-cycles>
    <meta:creation-date>2016-04-16T10:22:00</meta:creation-date>
    <dc:date>2016-04-16T10:22:00</dc:date>
    <meta:editing-duration>PT9S</meta:editing-duration>
    <meta:generator>OpenOffice/4.1.1$Win32 OpenOffice.org_project/411m6$Build-9775</meta:generator>
    <meta:document-statistic meta:table-count="0" meta:image-count="0" meta:object-count="0" meta:page-count="2" meta:paragraph-count="24" meta:word-count="372" meta:character-count="25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