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ff3333" style:font-name="Times New Roman" fo:font-size="12pt" style:text-underline-style="none" style:font-size-asian="12pt" style:font-name-complex="Times New Roman1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<text:s/>Konkursu na Felieton o Złote Pióro </text:p>
      <text:p text:style-name="P2"/>
      <text:p text:style-name="P1"><text:span text:style-name="T2">Organizatorem</text:span><text:span text:style-name="T1"> konkursu jest Miejski Ośrodek Kultury, Sportu i Rekreacji w Czchowie.</text:span></text:p>
      <text:p text:style-name="P1"><text:span text:style-name="T1">Nad konkursem </text:span><text:span text:style-name="T2">Patronat</text:span><text:span text:style-name="T1"> objęli: </text:span></text:p>
      <text:p text:style-name="P1"><text:span text:style-name="T2">Honorowy:</text:span><text:span text:style-name="T1"> Burmistrz Czchowa, </text:span></text:p>
      <text:p text:style-name="P1"><text:span text:style-name="T2">Medialny:</text:span><text:span text:style-name="T1"> Magazyn Informacyjny Gminy Czchów „Czas Czchowa”. </text:span></text:p>
      <text:p text:style-name="P3"/>
      <text:p text:style-name="P1"><text:span text:style-name="T2">Celem konkursu</text:span><text:span text:style-name="T1"> jest rozbudzenie zainteresowań felietonistyką, popularyzowanie wiedzy o najwybitniejszych polskich publicystach, jak również doskonalenie umiejętności werbalizowania myśli.</text:span></text:p>
      <text:p text:style-name="P4"/>
      <text:p text:style-name="P4">Uczestnicy konkursu</text:p>
      <text:p text:style-name="P3">Uczestnikiem konkursu może być każdy uczeń szkoły zawodowej, licealnej i technikum.</text:p>
      <text:p text:style-name="P4"/>
      <text:p text:style-name="P4">Zasady Konkursu</text:p>
      <text:p text:style-name="P3">Konkurs jest jednoetapowy.</text:p>
      <text:p text:style-name="P3"/>
      <text:p text:style-name="P4">Warunki przystąpienia do Konkursu</text:p>
      <text:p text:style-name="P3">Warunkiem udziału w konkursie jest napisanie własnego tekstu felietonu na dowolny temat.</text:p>
      <text:p text:style-name="P3">Uczestnik powinien nadać felietonowi swój własny tytuł, podtytuł lub śródtytuły.</text:p>
      <text:p text:style-name="P3"/>
      <text:p text:style-name="P3">Objętość felietonu <text:span text:style-name="T9">nie może przekraczać 2. stron formatu A4</text:span>, pisanego czcionką nr 12.</text:p>
      <text:p text:style-name="P3">Każdy uczeń może przysłać maksymalnie dwie prace konkursowe – nigdzie wcześniej nie publikowane.</text:p>
      <text:p text:style-name="P3"/>
      <text:p text:style-name="P3">Zgłoszenie do konkursu, oświadczenie zgody na udział w Konkursie wraz z pracą/pracami powinny być przesłane w formie pisemnej na adres:</text:p>
      <text:p text:style-name="P4">Miejski Ośrodek Kultury, Sportu i Rekreacji w Czchowie - ul. Rynek 2, 32 -860 Czchów</text:p>
      <text:p text:style-name="P3"/>
      <text:p text:style-name="P1"><text:span text:style-name="T2">Termin składnia prac upływa </text:span><text:span text:style-name="T3">22 listopada 2019 </text:span><text:span text:style-name="T5">r.</text:span><text:span text:style-name="T6"> </text:span><text:span text:style-name="T1">(decyduje data złożenia w MOKSiRze Czchów, <text:s/>Rynek 2 ).</text:span></text:p>
      <text:p text:style-name="P3"/>
      <text:p text:style-name="P4">Komisja</text:p>
      <text:p text:style-name="P3">Dyrektor MOKSiR w Czchowie powoła Komisję, która:</text:p>
      <text:p text:style-name="P3">– przeczyta i oceni prace uczestników Konkursu;</text:p>
      <text:p text:style-name="P3">– wyłonieni laureatów Konkursu.</text:p>
      <text:p text:style-name="P3"/>
      <text:p text:style-name="P1"><text:span text:style-name="T2">Decyzja Komisji</text:span><text:span text:style-name="T1">, dotycząca wyłonienia finalistów i laureatów jest ostateczna i nie przysługuje od niej odwołanie.</text:span></text:p>
      <text:p text:style-name="P3"><text:s text:c="4"/></text:p>
      <text:p text:style-name="P4">Wyniki konkursu</text:p>
      <text:p text:style-name="P1"><text:span text:style-name="T1">Wyniki Konkursu zostaną ogłoszone do <text:s/></text:span><text:span text:style-name="T4">29 listopada 2019r. </text:span></text:p>
      <text:p text:style-name="P3">Laureaci i finaliści zostaną powiadomieni o miejscu i dacie ogłoszenia wyników Konkursu. Nagrodzone prace zostaną opublikowane w Magazynie Informacyjnym Gminy Czchów ,,Czas Czchowa”, a ich autorzy wyróżnieni nagrodami rzeczowymi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jk </dc:creator>
    <meta:editing-cycles>12</meta:editing-cycles>
    <meta:creation-date>2017-02-01T09:38:00</meta:creation-date>
    <dc:date>2019-10-30T09:49:10.35</dc:date>
    <meta:editing-duration>PT5H47M43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245" meta:character-count="1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