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ahoma" fo:font-size="14pt" fo:font-weight="bold" officeooo:rsid="000ec3f0" officeooo:paragraph-rsid="000ec3f0" style:font-size-asian="14pt" style:font-weight-asian="bold" style:font-size-complex="14pt" style:font-weight-complex="bold"/>
    </style:style>
    <style:style style:name="P2" style:family="paragraph" style:parent-style-name="Standard" style:list-style-name="L7">
      <style:paragraph-properties fo:text-align="start" style:justify-single-word="false"/>
      <style:text-properties style:font-name="Tahoma" fo:font-size="11pt" officeooo:rsid="00155797" officeooo:paragraph-rsid="00155797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ahoma" fo:font-size="12pt" fo:font-weight="bold" officeooo:rsid="000ec3f0" officeooo:paragraph-rsid="0013405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ahoma" fo:font-size="10.5pt" fo:font-weight="bold" officeooo:rsid="000ec3f0" officeooo:paragraph-rsid="000ec3f0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officeooo:paragraph-rsid="0015b553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00%"/>
      <style:text-properties style:font-name="Tahoma" fo:font-size="10.5pt" fo:font-weight="bold" officeooo:paragraph-rsid="000ec3f0" style:font-size-asian="10.5pt" style:font-weight-asian="bold" style:font-size-complex="10.5pt"/>
    </style:style>
    <style:style style:name="P7" style:family="paragraph" style:parent-style-name="Standard">
      <style:paragraph-properties fo:line-height="100%"/>
      <style:text-properties style:font-name="Tahoma" fo:font-size="10.5pt" fo:font-weight="bold" officeooo:paragraph-rsid="00102183" style:font-size-asian="10.5pt" style:font-weight-asian="bold" style:font-size-complex="10.5pt"/>
    </style:style>
    <style:style style:name="P8" style:family="paragraph" style:parent-style-name="Standard">
      <style:paragraph-properties fo:line-height="100%"/>
      <style:text-properties style:font-name="Tahoma" fo:font-size="10.5pt" officeooo:paragraph-rsid="00102183" style:font-size-asian="10.5pt" style:font-size-complex="10.5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ahoma" fo:font-size="10.5pt" officeooo:paragraph-rsid="00102183" style:font-size-asian="10.5pt" style:font-size-complex="10.5pt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style:font-name="Tahoma" fo:font-size="10.5pt" officeooo:paragraph-rsid="000ec3f0" style:font-size-asian="10.5pt" style:font-size-complex="10.5pt"/>
    </style:style>
    <style:style style:name="P11" style:family="paragraph" style:parent-style-name="Standard" style:list-style-name="L4">
      <style:paragraph-properties fo:line-height="100%" fo:text-align="start" style:justify-single-word="false"/>
      <style:text-properties style:font-name="Tahoma" fo:font-size="10.5pt" officeooo:paragraph-rsid="00151c15" style:font-size-asian="10.5pt" style:font-size-complex="10.5pt"/>
    </style:style>
    <style:style style:name="P12" style:family="paragraph" style:parent-style-name="Standard" style:list-style-name="L4">
      <style:paragraph-properties fo:line-height="100%" fo:text-align="start" style:justify-single-word="false"/>
      <style:text-properties style:font-name="Tahoma" fo:font-size="10.5pt" officeooo:paragraph-rsid="00102183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ahoma" fo:font-size="10.5pt" officeooo:paragraph-rsid="00151c15" style:font-size-asian="10.5pt" style:font-size-complex="10.5pt"/>
    </style:style>
    <style:style style:name="P14" style:family="paragraph" style:parent-style-name="Standard">
      <style:paragraph-properties fo:line-height="100%"/>
      <style:text-properties style:font-name="Tahoma" fo:font-size="10.5pt" officeooo:rsid="000ec3f0" officeooo:paragraph-rsid="000ec3f0" style:font-size-asian="10.5pt" style:font-size-complex="10.5pt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style:font-name="Tahoma" fo:font-size="10.5pt" officeooo:rsid="000ec3f0" officeooo:paragraph-rsid="000ec3f0" style:font-size-asian="10.5pt" style:font-size-complex="10.5pt"/>
    </style:style>
    <style:style style:name="P16" style:family="paragraph" style:parent-style-name="Standard" style:list-style-name="L4">
      <style:paragraph-properties fo:line-height="100%" fo:text-align="start" style:justify-single-word="false"/>
      <style:text-properties style:font-name="Tahoma" fo:font-size="10.5pt" officeooo:rsid="00134056" officeooo:paragraph-rsid="00134056" style:font-size-asian="10.5pt" style:font-size-complex="10.5pt"/>
    </style:style>
    <style:style style:name="P17" style:family="paragraph" style:parent-style-name="Standard" style:list-style-name="L4">
      <style:paragraph-properties fo:line-height="100%" fo:text-align="start" style:justify-single-word="false"/>
      <style:text-properties style:font-name="Tahoma" fo:font-size="10.5pt" officeooo:rsid="00155797" officeooo:paragraph-rsid="00155797" style:font-size-asian="10.5pt" style:font-size-complex="10.5pt"/>
    </style:style>
    <style:style style:name="P18" style:family="paragraph" style:parent-style-name="Standard">
      <style:text-properties style:font-name="Tahoma" fo:font-size="10.5pt" officeooo:paragraph-rsid="00151c15" style:font-size-asian="10.5pt" style:font-size-complex="10.5pt"/>
    </style:style>
    <style:style style:name="P19" style:family="paragraph" style:parent-style-name="Standard" style:list-style-name="L7">
      <style:text-properties style:font-name="Tahoma" fo:font-size="10.5pt" officeooo:paragraph-rsid="00151c15" style:font-size-asian="10.5pt" style:font-size-complex="10.5pt"/>
    </style:style>
    <style:style style:name="P20" style:family="paragraph" style:parent-style-name="Standard" style:list-style-name="L7">
      <style:paragraph-properties fo:text-align="start" style:justify-single-word="false"/>
      <style:text-properties style:font-name="Tahoma" fo:font-size="10.5pt" officeooo:paragraph-rsid="00151c15" style:font-size-asian="10.5pt" style:font-size-complex="10.5pt"/>
    </style:style>
    <style:style style:name="P21" style:family="paragraph" style:parent-style-name="Standard" style:list-style-name="L7">
      <style:paragraph-properties fo:text-align="start" style:justify-single-word="false"/>
      <style:text-properties style:font-name="Tahoma" fo:font-size="10.5pt" officeooo:rsid="00151c15" officeooo:paragraph-rsid="00151c15" style:font-size-asian="10.5pt" style:font-size-complex="10.5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ahoma" fo:font-size="10.5pt" fo:font-weight="normal" officeooo:rsid="000edab8" officeooo:paragraph-rsid="00102183" style:font-size-asian="10.5pt" style:font-weight-asian="normal" style:font-size-complex="10.5pt" style:font-weight-complex="normal"/>
    </style:style>
    <style:style style:name="P23" style:family="paragraph" style:parent-style-name="Standard" style:list-style-name="L8">
      <style:text-properties style:font-name="Tahoma" fo:font-size="10.5pt" fo:font-weight="normal" officeooo:paragraph-rsid="0015b553" style:font-size-asian="10.5pt" style:font-weight-asian="normal" style:font-size-complex="10.5pt" style:font-weight-complex="normal"/>
    </style:style>
    <style:style style:name="P24" style:family="paragraph" style:parent-style-name="Standard" style:list-style-name="L8">
      <style:paragraph-properties fo:line-height="100%" fo:text-align="start" style:justify-single-word="false"/>
      <style:text-properties style:font-name="Tahoma" fo:font-size="10.5pt" fo:font-weight="normal" officeooo:paragraph-rsid="0015b553" style:font-size-asian="10.5pt" style:font-weight-asian="normal" style:font-size-complex="10.5pt" style:font-weight-complex="normal"/>
    </style:style>
    <style:style style:name="P25" style:family="paragraph" style:parent-style-name="Standard" style:list-style-name="L8">
      <style:paragraph-properties fo:line-height="100%" fo:text-align="start" style:justify-single-word="false"/>
      <style:text-properties style:font-name="Tahoma" fo:font-size="10.5pt" fo:font-weight="normal" officeooo:rsid="0015b553" officeooo:paragraph-rsid="0015b553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officeooo:paragraph-rsid="00102183"/>
    </style:style>
    <style:style style:name="P27" style:family="paragraph" style:parent-style-name="Standard" style:list-style-name="L4">
      <style:paragraph-properties fo:line-height="100%" fo:text-align="start" style:justify-single-word="false"/>
      <style:text-properties fo:font-size="10.5pt" officeooo:paragraph-rsid="00102183" style:font-size-asian="10.5pt" style:font-size-complex="10.5pt"/>
    </style:style>
    <style:style style:name="P28" style:family="paragraph" style:parent-style-name="Standard" style:list-style-name="L4">
      <style:paragraph-properties fo:line-height="100%" fo:text-align="start" style:justify-single-word="false"/>
      <style:text-properties fo:font-size="10.5pt" officeooo:paragraph-rsid="00151c15" style:font-size-asian="10.5pt" style:font-size-complex="10.5pt"/>
    </style:style>
    <style:style style:name="T1" style:family="text">
      <style:text-properties officeooo:rsid="000ec3f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loext:opacity="100%" style:font-name="Arial1"/>
    </style:style>
    <style:style style:name="T5" style:family="text">
      <style:text-properties fo:color="#000000" loext:opacity="100%" style:font-name="Arial1" fo:font-size="11pt" style:font-name-asian="Gentium Basic" style:font-size-asian="11pt" style:font-size-complex="11pt"/>
    </style:style>
    <style:style style:name="T6" style:family="text">
      <style:text-properties fo:color="#000000" loext:opacity="100%" style:font-name="Arial1" fo:font-size="11pt" style:font-size-asian="11pt" style:font-size-complex="11pt"/>
    </style:style>
    <style:style style:name="T7" style:family="text">
      <style:text-properties fo:color="#000000" loext:opacity="100%" style:font-name="Arial1" style:font-name-asian="Gentium Basic"/>
    </style:style>
    <style:style style:name="T8" style:family="text">
      <style:text-properties fo:color="#000000" loext:opacity="100%" style:font-name="Arial1" fo:font-size="10.5pt" style:font-name-asian="Gentium Basic" style:font-size-asian="10.5pt" style:font-size-complex="10.5pt"/>
    </style:style>
    <style:style style:name="T9" style:family="text">
      <style:text-properties fo:color="#000000" loext:opacity="100%" style:font-name="Tahoma" fo:font-size="11pt" style:font-name-asian="Gentium Basic" style:font-size-asian="11pt" style:font-size-complex="11pt"/>
    </style:style>
    <style:style style:name="T10" style:family="text">
      <style:text-properties fo:color="#000000" loext:opacity="100%" style:font-name="Tahoma" style:font-name-asian="Gentium Basic"/>
    </style:style>
    <style:style style:name="T11" style:family="text">
      <style:text-properties fo:color="#000000" loext:opacity="100%" style:font-name="Tahoma" fo:font-size="10.5pt" style:font-name-asian="Gentium Basic" style:font-size-asian="10.5pt" style:font-size-complex="10.5pt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02183"/>
    </style:style>
    <style:style style:name="T14" style:family="text">
      <style:text-properties style:font-name="Tahoma"/>
    </style:style>
    <style:style style:name="T15" style:family="text">
      <style:text-properties style:font-name="Tahoma" fo:font-size="11pt" style:font-size-asian="11pt" style:font-size-complex="11pt"/>
    </style:style>
    <style:style style:name="T16" style:family="text">
      <style:text-properties style:font-name="Tahoma" fo:font-size="11pt" officeooo:rsid="00102183" style:font-size-asian="11pt" style:font-size-complex="11pt"/>
    </style:style>
    <style:style style:name="T17" style:family="text">
      <style:text-properties style:font-name="Tahoma" officeooo:rsid="00102183"/>
    </style:style>
    <style:style style:name="T18" style:family="text">
      <style:text-properties style:font-name="Tahoma" fo:font-size="10.5pt" style:font-size-asian="10.5pt" style:font-size-complex="10.5pt"/>
    </style:style>
    <style:style style:name="T19" style:family="text">
      <style:text-properties fo:color="#000080" loext:opacity="100%" style:font-name="Arial1" fo:font-size="11pt" style:text-underline-style="solid" style:text-underline-width="auto" style:text-underline-color="font-color" style:font-name-asian="Gentium Basic" style:font-size-asian="11pt" style:font-size-complex="11pt"/>
    </style:style>
    <style:style style:name="T20" style:family="text">
      <style:text-properties fo:color="#000080" loext:opacity="100%" style:font-name="Arial1" style:text-underline-style="solid" style:text-underline-width="auto" style:text-underline-color="font-color" style:font-name-asian="Gentium Basic"/>
    </style:style>
    <style:style style:name="T21" style:family="text">
      <style:text-properties fo:color="#000080" loext:opacity="100%" style:font-name="Arial1" fo:font-size="10.5pt" style:text-underline-style="solid" style:text-underline-width="auto" style:text-underline-color="font-color" style:font-name-asian="Gentium Basic" style:font-size-asian="10.5pt" style:font-size-complex="10.5pt"/>
    </style:style>
    <style:style style:name="T22" style:family="text">
      <style:text-properties officeooo:rsid="00151c15"/>
    </style:style>
    <style:style style:name="T23" style:family="text">
      <style:text-properties fo:color="#c9211e" loext:opacity="100%"/>
    </style:style>
    <style:style style:name="T24" style:family="text">
      <style:text-properties officeooo:rsid="0015b553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ekologiczno – plastycznego na plakat </text:p>
      <text:p text:style-name="P3">„Czyste powietrze wokół nas”</text:p>
      <text:p text:style-name="P1"/>
      <text:p text:style-name="P4">Organizator konkursu:</text:p>
      <text:p text:style-name="P8">Miejski Ośrodek Kultury, Sportu i Rekreacji w Czchowie.</text:p>
      <text:p text:style-name="P9">ul. Rynek 12, 32-860 Czchów.</text:p>
      <text:p text:style-name="P26"><text:span text:style-name="T11">e-mail: </text:span><text:a xlink:type="simple" xlink:href="mailto:moksir@czchow.pl" text:style-name="Internet_20_link" text:visited-style-name="Visited_20_Internet_20_Link"><text:span text:style-name="T18">moksir@czchow.pl</text:span></text:a></text:p>
      <text:p text:style-name="P22">Tel. 146843188</text:p>
      <text:p text:style-name="P14"/>
      <text:p text:style-name="P6">Cele konkursu:</text:p>
      <text:list xml:id="list208893135" text:style-name="L2">
        <text:list-item>
          <text:p text:style-name="P10">Podnoszenie poziomu wiedzy ekologicznej, poprzez kształtowanie świadomości i zainteresowań uczniów w dziedzinie ekologii i ochrony środowiska naturalnego,</text:p>
        </text:list-item>
        <text:list-item>
          <text:p text:style-name="P10">Zachęcanie do troski o otaczające środowisko,</text:p>
        </text:list-item>
        <text:list-item>
          <text:p text:style-name="P10">Tworzenie trwałych nawyków i zachowań ekologicznego stylu życia w domu, szkole <text:line-break/>i najbliższym otoczeniu,</text:p>
        </text:list-item>
        <text:list-item>
          <text:p text:style-name="P10">Pobudzanie do stałych działań na rzecz ochrony lokalnego środowiska,</text:p>
        </text:list-item>
        <text:list-item>
          <text:p text:style-name="P15">Rozwój wrażliwości artystycznej.</text:p>
          <text:p text:style-name="P15"/>
        </text:list-item>
      </text:list>
      <text:p text:style-name="P7"><text:span text:style-name="T22">Warunki konkursu</text:span>: </text:p>
      <text:list xml:id="list1829326040" text:style-name="L4">
        <text:list-item>
          <text:p text:style-name="P11"><text:span text:style-name="T1">Do udziału w konkursie zapraszamy uczniów szkół podstawowych </text:span><text:span text:style-name="T13">z całej gminy Czchów, </text:span></text:p>
          <text:p text:style-name="P11"><text:span text:style-name="T13">w kategoriach:</text:span></text:p>
          <text:p text:style-name="P27"><text:span text:style-name="T17">- I kategoria: uczniowie klas 0 – 3</text:span></text:p>
          <text:p text:style-name="P12"><text:span text:style-name="T13">- II kategoria: uczniowie klas 4 – 8 </text:span></text:p>
        </text:list-item>
        <text:list-item>
          <text:p text:style-name="P12">Plakat powinien być czytelny i zwracać uwagę odbiorcy.</text:p>
        </text:list-item>
        <text:list-item>
          <text:p text:style-name="P16">Plakat w formie A2, A3, lub A4 </text:p>
        </text:list-item>
        <text:list-item>
          <text:p text:style-name="P12">Hasło promujące kampanię ekologiczną powinno być krótkie i czytelnie wkomponowane <text:line-break/>w obraz. </text:p>
        </text:list-item>
        <text:list-item>
          <text:p text:style-name="P12">Rozpatrywane będą tylko prace indywidualne. </text:p>
        </text:list-item>
        <text:list-item>
          <text:p text:style-name="P11"><text:span text:style-name="T1">Każdy uczestnik może zgłosić do konkursu jedną, samodzielnie wykonaną pracę.</text:span></text:p>
        </text:list-item>
        <text:list-item>
          <text:p text:style-name="P17">Każda prace należy czytelnie podpisać Imieniem i Nazwiskiem autora plakatu oraz nazwą Szkoły i numerem klasy. <text:s/></text:p>
        </text:list-item>
        <text:list-item>
          <text:p text:style-name="P17">Prace należy dostarczyć do MOKSiR w Czchowie do dnia <text:span text:style-name="T23">22 września 2021r</text:span>.</text:p>
        </text:list-item>
        <text:list-item>
          <text:p text:style-name="P28"><text:span text:style-name="T7">Organizatorzy konkursu zastrzegaj</text:span><text:span text:style-name="T4">ą</text:span><text:span text:style-name="T7"> sobie prawo do wprowadzenia zmian w Regulaminie wynikaj</text:span><text:span text:style-name="T4">ą</text:span><text:span text:style-name="T7">cych z powodów organizacyjnych od nich niezale</text:span><text:span text:style-name="T4">ż</text:span><text:span text:style-name="T7">nych.</text:span></text:p>
          <text:p text:style-name="P28"><text:span text:style-name="T20"/></text:p>
        </text:list-item>
      </text:list>
      <text:p text:style-name="P18"><text:span text:style-name="T12">Warunki oceny oraz wyboru w konkursie</text:span>: </text:p>
      <text:list xml:id="list3962022634" text:style-name="L7">
        <text:list-item>
          <text:p text:style-name="P19">Oceny prac dokona Komisja Konkursowa powołana przez organizatora; </text:p>
        </text:list-item>
        <text:list-item>
          <text:p text:style-name="P19">Komisja przy ocenie prac weźmie pod uwagę:</text:p>
          <text:p text:style-name="P20"><text:s text:c="2"/>- zgodność z celami konkursu,</text:p>
          <text:p text:style-name="P20"><text:s text:c="2"/>- atrakcyjność i oryginalność,</text:p>
          <text:p text:style-name="P20"><text:s text:c="2"/>- czytelność tematu,</text:p>
          <text:p text:style-name="P20"><text:s text:c="2"/>- poziom artystyczny,</text:p>
          <text:p text:style-name="P20"><text:s text:c="2"/>- estetykę wykonania,</text:p>
        </text:list-item>
        <text:list-item>
          <text:p text:style-name="P21">Decyzja Komisji jest <text:span text:style-name="T7">ostateczna i nieodwo</text:span><text:span text:style-name="T4">ł</text:span><text:span text:style-name="T7">alna.</text:span></text:p>
        </text:list-item>
        <text:list-item>
          <text:p text:style-name="P2"><text:span text:style-name="T8">Wyniki konkursu zostaną ogłoszone na stronie internetowej </text:span><text:a xlink:type="simple" xlink:href="http://www.moksir.czchow.pl/" text:style-name="Internet_20_link" text:visited-style-name="Visited_20_Internet_20_Link"><text:span text:style-name="T21">www.moksir.czchow.pl</text:span></text:a><text:span text:style-name="T8"> oraz na </text:span><text:a xlink:type="simple" xlink:href="http://www.facebook.com/MOKSiRCzchow" text:style-name="Internet_20_link" text:visited-style-name="Visited_20_Internet_20_Link"><text:span text:style-name="T21">www.facebook.com/MOKSiRCzchow</text:span></text:a></text:p>
        </text:list-item>
      </text:list>
      <text:p text:style-name="P13"><text:span text:style-name="T12"/></text:p>
      <text:p text:style-name="P5">Uwagi dodatkowe:</text:p>
      <text:list xml:id="list146772648" text:style-name="L8">
        <text:list-item>
          <text:p text:style-name="P23">Organizator zastrzega sobie prawo do wykorzystania danych osobowych autorów prac w związku z celami konkursu i promocją.</text:p>
        </text:list-item>
        <text:list-item>
          <text:p text:style-name="P23"><text:span text:style-name="T24">Miejski Ośrodek Kultury, Sportu i Rekreacji w Czchowie </text:span>nabywa prawa do dostarczonych prac w następujących zakresach: wykorzystywania kompozycji do wszelakiej prezentacji (wystawiania, pokazywania – wszystkie formy udostępniania), przetwarzania i wprowadzania do obrotu. </text:p>
        </text:list-item>
        <text:list-item>
          <text:p text:style-name="P24">Na konkurs należy dostarczyć prace niepublikowane. </text:p>
        </text:list-item>
        <text:list-item>
          <text:p text:style-name="P25">Wszelkie informacje odnoście konkursu udzielane są pod numerem tel. 14 684 31 88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3:03:02.356000000</meta:creation-date>
    <dc:date>2021-09-10T15:04:14.170000000</dc:date>
    <meta:editing-duration>PT6M35S</meta:editing-duration>
    <meta:editing-cycles>1</meta:editing-cycles>
    <meta:document-statistic meta:table-count="0" meta:image-count="0" meta:object-count="0" meta:page-count="1" meta:paragraph-count="41" meta:word-count="344" meta:character-count="2474" meta:non-whitespace-character-count="2164"/>
    <meta:generator>LibreOffice/7.0.4.2$Windows_X86_64 LibreOffice_project/dcf040e67528d9187c66b2379df5ea4407429775</meta:generator>
  </office:meta>
</office:document-meta>
</file>