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Standard_20__28_user_29_">
      <style:paragraph-properties fo:text-align="justify" style:justify-single-word="false" fo:background-color="#ffffff">
        <style:tab-stops>
          <style:tab-stop style:position="16.002cm"/>
        </style:tab-stops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_20__28_user_29_">
      <style:paragraph-properties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_20__28_user_29_">
      <style:paragraph-properties fo:text-align="justify" style:justify-single-word="false" fo:background-color="#ffffff">
        <style:tab-stops>
          <style:tab-stop style:position="16.002cm"/>
        </style:tab-stops>
        <style:background-image/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_20__28_user_29_">
      <style:paragraph-properties fo:text-align="center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_20__28_user_29_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16.637cm"/>
        </style:tab-stops>
        <style:background-image/>
      </style:paragraph-properties>
      <style:text-properties style:font-name="Times New Roman" fo:font-size="8pt" fo:font-style="normal" style:text-underline-style="none" fo:font-weight="normal" style:font-size-asian="8pt" style:font-style-asian="normal" style:font-weight-asian="normal" style:font-style-complex="normal" style:font-weight-complex="normal"/>
    </style:style>
    <style:style style:name="P11" style:family="paragraph" style:parent-style-name="Heading_20_1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style:font-name-asian="Times New Roman" style:font-style-asian="normal" style:font-name-complex="Times New Roman" style:font-size-complex="12pt" style:font-style-complex="normal"/>
    </style:style>
    <style:style style:name="T6" style:family="text">
      <style:text-properties fo:font-style="normal" style:text-underline-style="none" style:font-style-asian="normal" style:font-size-complex="12pt" style:font-style-complex="normal"/>
    </style:style>
    <style:style style:name="T7" style:family="text">
      <style:text-properties style:font-size-complex="12pt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"Zimowego Turnieju Szachowego '2018"</text:p>
      <text:p text:style-name="P2"/>
      <text:p text:style-name="P2"/>
      <text:h text:style-name="P12" text:outline-level="1"><text:span text:style-name="T9">§</text:span><text:span text:style-name="T7"> 1 </text:span></text:h>
      <text:h text:style-name="P13" text:outline-level="1"><text:span text:style-name="T7">Organizatorem Feryjnego Turnieju Szachowego jest </text:span>Miejski Ośrodek Kultury Sportu <text:line-break/>i Rekreacji w Czchowie z siedzibą Rynek 12, 32-860 Czchów; e-mail: moksir@czchow.pl; tel. 14 684 31 88.</text:h>
      <text:p text:style-name="P4"><text:span text:style-name="T3">Zimowy Turniej Szchowy zostanie zorganizowany w Publicznej Szkole Podstawowej <text:line-break/>w Czchowie - ul. Szkolna 2, 32-860 Czchów </text:span><text:span text:style-name="T4">13 lutego 2018 roku.</text:span></text:p>
      <text:h text:style-name="P11" text:outline-level="1"/>
      <text:h text:style-name="P12" text:outline-level="1"><text:span text:style-name="T9">§</text:span><text:span text:style-name="T7"> 2</text:span></text:h>
      <text:h text:style-name="P11" text:outline-level="1">Cele przeprowadzenia Turnieju:</text:h>
      <text:p text:style-name="P9">1. Kształtowanie wszechstronnego rozwoju u dzieci i młodzieży.</text:p>
      <text:p text:style-name="P9">2. Rozwijanie logicznego myślenia u dzieci i młodzieży.</text:p>
      <text:p text:style-name="P9">3. Rozwijanie przestrzennej wyobraźni u dzieci i młodzieży.</text:p>
      <text:p text:style-name="P9">4. Zwiększenie aktywności umysłowej dzieci i młodzieży.</text:p>
      <text:p text:style-name="P9"/>
      <text:h text:style-name="P12" text:outline-level="1"><text:span text:style-name="T9">§</text:span><text:span text:style-name="T7"> 3</text:span></text:h>
      <text:p text:style-name="P9">Konkurs adresowany jest do uczniów szkół podstawowych, gimnazjalnych i średnich - do 18 roku życia - z terenu gminy Czchów.</text:p>
      <text:p text:style-name="P9"/>
      <text:h text:style-name="P14" text:outline-level="1"><text:span text:style-name="T5">§</text:span><text:span text:style-name="T6"> 4</text:span></text:h>
      <text:p text:style-name="P9">Warunki uczestnictwa:</text:p>
      <text:p text:style-name="P9">1. Turniej rozegrany zostanie w jednej grupie - 7 rund systemem szwajcarskim (tzn nikt nie odpada i każdy zawodnik rozegra 7 partii) - kojarzenie komputerowe.</text:p>
      <text:p text:style-name="P9">2. Czas gry - 30 min na partię (2x 15min)</text:p>
      <text:p text:style-name="P9">3. Prawidłowo wypełnioną kartę zgłoszenia należy dostarczyć– załącznik nr 1 do niniejszego Regulaminu do siedziby MOKSiR w Czchowie, Rynek 2, 32-860 Czchów, <text:line-break/><text:span text:style-name="T2">do 6 lutego 2018 r.</text:span> </text:p>
      <text:p text:style-name="P9">4. Udział w konkursie jest równoznaczny z akceptacją niniejszego Regulaminu, a także zgodą na filmowanie i fotografowanie podczas Turnieju. Dane osobowe uczestników będą wykorzystane wyłącznie w celu wyłonienia laureatów i przyznania nagrody. Poprzez podanie danych osobowych uczestnik i reprezentowana przez niego instytucja wyrażają zgodę na opublikowanie jego danych na stronie internetowej MOKSiR w Czchowie. </text:p>
      <text:p text:style-name="P9">5. Sprzęt zabezpieczają organizatorzy.</text:p>
      <text:p text:style-name="P9">6. Piecze i sędziowanie w turnieju będzie sprawował Piotr Widła wraz z sędziami pomocniczymi.</text:p>
      <text:p text:style-name="P3">7. Przyjazd dzieci i rodziców ma nastąpić w dniu 13 lutego 2018 od 8:45. Opiekę nad dziećmi sprawują rodzice lub opiekunowie.</text:p>
      <text:p text:style-name="P3">8. Osoby zgłoszone, które się spóźnią mogą być dopuszczone do Turnieju od rundy drugiej.</text:p>
      <text:p text:style-name="P6"/>
      <text:p text:style-name="P8"><text:span text:style-name="T8">§ </text:span>5</text:p>
      <text:p text:style-name="P10"/>
      <text:p text:style-name="P7">Zasady przyznawania nagród:</text:p>
      <text:p text:style-name="P7">1. Dla najlepszych zawodników przewidziane Puchary oraz nagrody rzeczowe, a dla wszystkich uczestników pamiątkowe dyplomy.</text:p>
      <text:p text:style-name="P7">2. Wręczenie nagród odbędzie się  bezpośrednio po zakończeniu ostatniej rundy.</text:p>
      <text:p text:style-name="P5"><text:span text:style-name="T1">3. Wyniki Turnieju zostaną ogłoszone na stronie internetowej </text:span><text:a xlink:type="simple" xlink:href="http://www.moksir.czchow.pl/" text:style-name="Internet_20_link" text:visited-style-name="Visited_20_Internet_20_Link"><text:span text:style-name="T1">www.moksir.czchow.pl</text:span></text:a><text:span text:style-name="T1">.</text:span></text:p>
      <text:p text:style-name="P7">4. Organizatorzy konkursu zastrzegają sobie prawo do wprowadzenia zmian w Regulaminie wynikających z powodów organizacyjnych od nich niezależ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text-align="justify" style:justify-single-word="false" fo:keep-with-next="always"/>
      <style:text-properties fo:font-style="italic" style:font-style-asian="italic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ny_20__28_Web_29_" style:display-name="Normalny (Web)" style:family="paragraph" style:parent-style-name="Standard_20__28_user_29_">
      <style:paragraph-properties style:line-height-at-least="0.529c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7T15:04:03.11</meta:creation-date>
    <dc:title>szablon_marg_25</dc:title>
    <meta:editing-duration>PT36M9S</meta:editing-duration>
    <meta:editing-cycles>4</meta:editing-cycles>
    <meta:generator>OpenOffice/4.1.1$Win32 OpenOffice.org_project/411m6$Build-9775</meta:generator>
    <meta:initial-creator>jk </meta:initial-creator>
    <dc:date>2018-02-06T14:42:39.63</dc:date>
    <dc:creator>jk </dc:creator>
    <meta:document-statistic meta:table-count="0" meta:image-count="0" meta:object-count="0" meta:page-count="1" meta:paragraph-count="28" meta:word-count="342" meta:character-count="2381"/>
    <meta:template xlink:type="simple" xlink:actuate="onRequest" xlink:title="szablon_marg_25" xlink:href="../../../../AppData/Roaming/OpenOffice/4/user/template/szablon_marg_25.ott" meta:date="2018-01-17T15:04:02.90"/>
  </office:meta>
</office:document-meta>
</file>