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fo:text-align="justify" style:justify-single-word="false"/>
      <style:text-properties fo:color="#000000"/>
    </style:style>
    <style:style style:name="P5" style:family="paragraph" style:parent-style-name="Normalny">
      <style:paragraph-properties fo:text-align="center" style:justify-single-word="false"/>
      <style:text-properties fo:color="#000000" fo:font-weight="bold" style:font-weight-asian="bold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Akapit_20_z_20_listą" style:list-style-name="L1">
      <style:paragraph-properties fo:text-align="justify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TURNIEJU PIŁKI SIATKOWEJ<text:line-break/>o Puchar Burmistrza Czchowa</text:p>
      <text:p text:style-name="Standard_20__28_user_29_"/>
      <text:p text:style-name="P1">§ 1</text:p>
      <text:p text:style-name="P1"><text:s/>Organizatorzy</text:p>
      <text:p text:style-name="P2"/>
      <text:p text:style-name="P2">1. Organizatorem Turnieju Piłki Siatkowej o Puchar Burmistrza Czchowa, dalej zwanego „Turniejem” jest Miejski Ośrodek Kultury Sportu i Rekreacji w Czchowie, zwany dalej „Organizatorem”.</text:p>
      <text:p text:style-name="P2">2. Celem Turnieju jest integracja lokalnej społeczności, promocja sportowej rywalizacji <text:line-break/>i propagowanie siatkówki, jako formy aktywnego spędzania czasu wolnego.</text:p>
      <text:p text:style-name="P2"/>
      <text:p text:style-name="P1">§ 2 </text:p>
      <text:p text:style-name="P1">Zgłoszenie do rozgrywek</text:p>
      <text:p text:style-name="Standard_20__28_user_29_"/>
      <text:p text:style-name="P2">1. Turniej odbędzie się w dniu 16 marca 2019 <text:s/>roku w budynku Hali Sportowej <text:line-break/>w Czchowie.</text:p>
      <text:p text:style-name="P3">2. Drużyny zgłaszają się do udziału w Turnieju <text:span text:style-name="Domyślna_20_czcionka_20_akapitu"><text:span text:style-name="T2">do 12 marca 2019 r. </text:span></text:span><text:span text:style-name="Domyślna_20_czcionka_20_akapitu"><text:span text:style-name="T1">roku drogą mailową na adres: cit@czchow.pl lub telefonicznie: 14 68 43 188</text:span></text:span></text:p>
      <text:p text:style-name="P4">3. Zgłoszenie drużyny do rozgrywek wymaga wypełnienia karty drużyny, dostępnej na stronie www.moksir.czchow.pl <text:s/>Turniej Piłki Siatkowej o Puchar Burmistrza Czchowa i przekazania jej Organizatorom drogą elektroniczną do dnia 12 marca 2019 roku lub osobiście do siedziby Miejskiego Ośrodka Kultury Sportu i Rekreacji w Czchowie Rynek 2. Kapitan drużyny jest zobowiązany do podpisania karty podczas Turnieju, nie później niż na 15 minut przed pierwszym meczem swojej drużyny.</text:p>
      <text:p text:style-name="P4">4. O udziale w turnieju zadecyduje kolejność zgłoszeń.</text:p>
      <text:p text:style-name="P4">5. Wpisowe na Turniej wynosi 50 złotych. Wpłaty należy dokonać w dniu Turnieju,</text:p>
      <text:p text:style-name="P4">6. Zgłoszenie do rozgrywek jest jednoznaczne z potwierdzeniem zapoznania się z regulaminem turnieju oraz deklaracją przestrzegania regulaminu <text:s/>i przepisów gry.</text:p>
      <text:p text:style-name="P4">7. W wypadkach nieprzestrzegania regulaminu Turnieju przez drużynę bądź poszczególnych zawodników, Organizatorzy mają prawo do usunięcia zespołu bądź zawodników z rozgrywek bez stosowania innych kar przewidzianych w regulaminie.</text:p>
      <text:p text:style-name="P4">8. W Turnieju mogą brać udział tylko <text:span text:style-name="T3">zawodnicy od 16 roku życia, </text:span>którzy zostali zgłoszeni do rozgrywek zgodnie z regulaminem rozgrywek ( dopuszcza się udział drużyn mieszanych – kobiety, mężczyźni).</text:p>
      <text:p text:style-name="P4">9. Zawodnik może być zgłoszony tylko do jednej drużyny. <text:s text:c="3"/></text:p>
      <text:p text:style-name="P4"/>
      <text:p text:style-name="P5">§ 3 <text:s/></text:p>
      <text:p text:style-name="P5">Organizacja rozgrywek</text:p>
      <text:p text:style-name="P4"/>
      <text:p text:style-name="P4">1. Za organizację rozgrywek Turnieju odpowiedzialni są Organizatorzy.</text:p>
      <text:p text:style-name="P4">2. Oficjalnym źródłem informacji o rozgrywkach i decyzjach Organizatorów jest strona internetowa www.moksir.czchow.pl oraz kontakt telefoniczny, bądź osobisty.</text:p>
      <text:p text:style-name="P4">3. Rozgrywki obejmują: fazę grupową, fazę półfinałową i fazę finałową (w przypadku zgłoszenia się do turnieju mniej niż 6 drużyn Turniej zostanie rozegrany systemem: „każdy z każdym”).</text:p>
      <text:p text:style-name="P4"/>
      <text:p text:style-name="P4"/>
      <text:p text:style-name="P4"/>
      <text:p text:style-name="P4"/>
      <text:p text:style-name="P5"><text:soft-page-break/>§ 4 </text:p>
      <text:p text:style-name="P5"><text:s/>Przepisy gry</text:p>
      <text:p text:style-name="P4"/>
      <text:p text:style-name="P4">1. Terminarz rozgrywek ustalany jest przez Organizatorów. Organizatorzy zastrzegają sobie prawo do zmian w terminarzu w trakcie rozgrywek. Szczegółowy terminarz uzależniony będzie od liczby zgłoszonych drużyn.</text:p>
      <text:p text:style-name="P4">2. Wszystkie wyniki z rundy drużyny wykluczonej z rozgrywek zostają anulowane, jeśli rozegra ona mniej niż 50% meczy w Turnieju, a jeżeli rozegra ich więcej - wyniki zostaną utrzymane, zaś w meczach nierozegranych - zostaną przyznane walkowery dla drużyn przeciwnych. Drużyna, która została wykluczona, sklasyfikowana zostaje na ostatnim miejscu.</text:p>
      <text:p text:style-name="P4">3. Wszelkie protesty muszą być składane do Organizatorów w formie pisemnej (osobiście) najpóźniej w ciągu 15 minut od momentu zakończenia meczu.</text:p>
      <text:p text:style-name="P4">4. Na rozpatrzenie protestu i wydanie decyzji Organizatorzy mają maksymalnie 15 minut.</text:p>
      <text:p text:style-name="P4">5. Zawodnicy muszą grać w obuwiu halowym.</text:p>
      <text:p text:style-name="P4">6. Organizatorzy zapewniają piłki do rozgrywania spotkań.</text:p>
      <text:p text:style-name="P4">7. Drużyna składa się z 6 do 10 zawodników.</text:p>
      <text:p text:style-name="P4">8. Na boisku może przebywać maksymalnie 6 osób.</text:p>
      <text:p text:style-name="P4">9. Ilość zmian jest nieograniczona.</text:p>
      <text:p text:style-name="P4">10. Każdej drużynie przysługuje jedna przerwa na żądanie w każdym secie (nie ma przerw technicznych).</text:p>
      <text:p text:style-name="P4">11. Zmiany mogą być dokonywane jedynie podczas przerwy w grze. W przypadku naruszenia tego przepisu gry sędzia ma prawo zastosować odpowiednią karę.</text:p>
      <text:p text:style-name="P4">12. Kapitan musi zgłosić się do sędziego przed rozpoczęciem spotkania w celu przeprowadzenia losowania drużyny serwującej.</text:p>
      <text:p text:style-name="P4">13. Do rozmowy z arbitrem upoważniony jest jedynie kapitan.</text:p>
      <text:p text:style-name="P4">14. Wszystkie zespoły są odpowiedzialne za osoby im towarzyszące. W przypadku niewłaściwego zachowania się osób towarzyszących, Organizatorzy mogą zweryfikować wynik meczu, ukarać drużynę finansowo bądź wykluczyć z Turnieju.</text:p>
      <text:p text:style-name="P4">15. Sędzia ma prawo nie dopuścić do gry zawodnika będącego pod wpływem alkoholu lub środków odurzających.</text:p>
      <text:p text:style-name="P4">16. W celu ewentualnego sprawdzenia tożsamości każdy zawodnik powinien posiadać przy sobie legitymację szkolną lub dowód osobisty lub inny dokument poświadczający tożsamość. W przypadku braku takiego dokumentu sędzia może nie dopuścić zawodnika do gry.</text:p>
      <text:p text:style-name="P4">17. Mecze w fazie grupowej rozgrywane są do dwóch wygranych setów (set do 25 pkt, tie-break do 15 pkt z zachowaniem 2 pkt przewagi w każdym secie) – jeżeli w Turnieju uczestniczyć będzie więcej niż 8 drużyn w meczach grupowych rozgrywane będą 2 sety do 25 pkt z 2 pkt przewagą w każdym secie, a punktacja przyznawana będzie za każdy wygrany set. </text:p>
      <text:p text:style-name="P4">18. Mecze półfinałowe (jw.)</text:p>
      <text:p text:style-name="P4">19. Mecze finałowe do dwóch wygranych setów (set do 25 pkt, tie-break do 15 pkt z zachowaniem 2 pkt przewagi w każdym secie)</text:p>
      <text:p text:style-name="P4"><text:s/></text:p>
      <text:p text:style-name="P5">§ 5 <text:s/></text:p>
      <text:p text:style-name="P5">Kary w grze</text:p>
      <text:p text:style-name="P4">Wymiar kary zależny jest od uznania sędziego, zgodnie z przepisami Polskiej Ligi Siatkówki.</text:p>
      <text:p text:style-name="P4"/>
      <text:p text:style-name="P5">§ 6 </text:p>
      <text:p text:style-name="P5"><text:s/>Kary organizacyjne</text:p>
      <text:p text:style-name="P4">1. Walkower (wo.) to brak wymaganej regulaminem liczby co najmniej czterech zawodników <text:s/>do rozpoczęcia spotkania po upływie 5 minut od daty i godziny rozpoczęcia meczu.</text:p>
      <text:p text:style-name="P4"><text:soft-page-break/>2. Udział w meczu nieuprawnionego do gry zawodnika skutkuje przyznaniem walkowera dla drużyny przeciwnej.</text:p>
      <text:p text:style-name="P4">3. Od przyznanego walkowera nie ma odwołania.</text:p>
      <text:p text:style-name="P4">4. Niesportowe zachowanie w stosunku do sędziego lub zawodnika, bądź kibiców skutkuje ukaraniem zawodnika karą w wysokości, co najmniej 10 zł i odsunięciem od gry.</text:p>
      <text:p text:style-name="P4">5. Drużyna jest odpowiedzialna za zachowanie swoich kibiców. Wobec zachowania kibiców niezgodnych z regulaminem stosowane są takie same kary wobec drużyny, której kibicują jak w przypadku zawodników danej drużyny.</text:p>
      <text:p text:style-name="P4">6. Na terenie, na którym rozgrywany jest Turniej zabrania się spożywania alkoholu zarówno przez zawodników jak i kibiców. Niezastosowanie się do tego przepisu skutkuje karą <text:s/>dla drużyny. Pierwszy raz - 100 zł, drugi - 200 zł. Przy trzecim takim przypadku zespół zostaje wykluczony z rozgrywek. W szczególnym wypadku drużyna może zostać wykluczona bez zastosowania powyższej procedury.</text:p>
      <text:p text:style-name="P4">7. Wszystkie drużyny zobowiązane są do zachowania czystości i porządku na terenie obiektu, <text:s/>na którym rozgrywane są mecze. Nieprzestrzeganie tego punktu skutkuje karą w wysokości <text:s/>co najmniej 50 zł.</text:p>
      <text:p text:style-name="P4">8. Za spowodowanie szkód materialnych na terenie obiektu, na którym rozgrywane są mecze drużyna odpowiada materialnie do wysokości powstałej szkody wg wskazania właściciela obiektu. Dodatkowo na zespół jest nałożona kara w wysokości od 50 do 500 zł.</text:p>
      <text:p text:style-name="P4">9. Za obrażenie zawodników drużyny przeciwnej lub sędziego Organizatorzy mogą ukarać zawodnika, bądź drużynę dodatkową karą finansową w wysokości 50 zł.</text:p>
      <text:p text:style-name="P4">10. Oprócz wyżej wymienionych kar Organizatorzy mogą stosować jednorazowo karę upomnienia, jeśli uznają za stosowne, że nadzwyczajne złagodzenie kary jest możliwe <text:line-break/>i uzasadnione.</text:p>
      <text:p text:style-name="P4">11. W szczególnych przypadkach, także nieprzewidzianych w niniejszym regulaminie, Organizatorzy mają prawo stosować odpowiednie kary (włącznie z dyskwalifikacją zawodnika lub drużyny).</text:p>
      <text:p text:style-name="P4"/>
      <text:p text:style-name="P5">§ 7</text:p>
      <text:p text:style-name="P5"><text:s text:c="2"/>Sędziowanie</text:p>
      <text:p text:style-name="P5"/>
      <text:p text:style-name="P4">1. W wypadku wyjątkowej sytuacji braku sędziego na meczu Organizatorzy mają prawo wyznaczyć do sędziowania inne osoby.</text:p>
      <text:p text:style-name="P4">2. Sędzia meczu obowiązany jest sprawdzić legitymacje szkolne lub dowody tożsamości na żądanie kapitana którejkolwiek z grających drużyn - sprawdzenie takie może być dokonane zarówno przed, w przerwie jak i bezpośrednio po zakończeniu spotkania, jednak zgłoszenie to musi nastąpić przed zakończeniem spotkania.</text:p>
      <text:p text:style-name="P4"/>
      <text:p text:style-name="P5">§ 8 <text:s/></text:p>
      <text:p text:style-name="P5">Punktacja</text:p>
      <text:p text:style-name="P5"/>
      <text:p text:style-name="P4">1. Zespół wygrywający spotkanie otrzymuje za zwycięstwo 3 punkty meczowe (duże punkty) <text:s/>w przypadku wygranej 2:0. W przypadku wygranej 2:1 otrzymuje 2 punkty meczowe.</text:p>
      <text:p text:style-name="P4">2. Zespół przegrywający spotkanie otrzymuje za przegraną 0 punktów meczowych (dużych punktów) w przypadku przegranej 0:2.</text:p>
      <text:p text:style-name="P4">3. W przypadu przegranej 1:2 zespół otrzymuje 1 punkt meczowy (duży punkt).</text:p>
      <text:p text:style-name="P4">4. W przypadku walkowera wynik meczu ustala się jako 2:0 oraz 25:0 w każdym secie.</text:p>
      <text:p text:style-name="P4">5. Jeżeli w turnieju uczestniczyć będzie więcej niż 8 drużyn punktacja przyznawana będzie za każdy wygrany set, wygrana 2:0 – 2 pkt, remis 1:1 po 1 pkt dla drużyny. </text:p>
      <text:p text:style-name="P4">6. W przypadku gdy po zakończeniu fazy grupowej drużyny będą miały taka sama liczbę <text:soft-page-break/>punktów decyduje kolejno:</text:p>
      <text:list xml:id="list3524161044236535653" text:style-name="L1">
        <text:list-item>
          <text:p text:style-name="P7">Lepszy stosunek punktów zdobytych do straconych.</text:p>
        </text:list-item>
        <text:list-item>
          <text:p text:style-name="P7"><text:s/>Przy identycznym stosunku pkt zdobytych do straconych bezpośredni wynik meczu pomiędzy zainteresowanymi drużynami.</text:p>
        </text:list-item>
        <text:list-item>
          <text:p text:style-name="P7"><text:s/>Wyłonienie zwycięscy poprzez rzut monetą.</text:p>
        </text:list-item>
      </text:list>
      <text:p text:style-name="P4">7. Kolejność zespołów po każdej kolejce rozgrywek (tabela) ustalana jest według liczby zdobytych punktów meczowych.</text:p>
      <text:p text:style-name="P4">8. W przypadku równej liczby dużych punktów o wyższym miejscu w tabeli decyduje, w kolejności:</text:p>
      <text:p text:style-name="P4">1) wyższy stosunek setów zdobytych do setów straconych;</text:p>
      <text:p text:style-name="P4">2) wyższy stosunek małych punktów zdobytych do małych punktów straconych.</text:p>
      <text:p text:style-name="P4">7. Jeżeli mimo zastosowania powyższych reguł nadal nie można ustalić kolejności, o wyższej pozycji w tabeli decydują bezpośrednie mecze pomiędzy zainteresowanymi drużynami.</text:p>
      <text:p text:style-name="P4">9. <text:s/>Jeżeli mimo powyższych rozwiązań nie uda się ustalić kolejności wyłonienie zwycięzcy dokonane zostanie poprzez rzut monetą ( dotyczy również ustalenia kolejności).</text:p>
      <text:p text:style-name="P4"/>
      <text:p text:style-name="Standard_20__28_user_29_"/>
      <text:p text:style-name="P1">§ 9 </text:p>
      <text:p text:style-name="P1">Postanowienia końcowe</text:p>
      <text:p text:style-name="P1"/>
      <text:p text:style-name="P2">1. W sytuacjach nietypowych, bądź nieuwzględnionych w regulaminie Organizatorzy zastrzegają sobie prawo do własnej interpretacji zaistniałego zdarzenia, włącznie ze zmianą regulaminu.</text:p>
      <text:p text:style-name="P2">2. W przypadku niezgłoszenia się wystarczającej liczby zespołów, organizatorzy maja prawo odstąpić od organizacji Turnieju.</text:p>
      <text:p text:style-name="P2">3. Do interpretacji powyższego regulaminu uprawnieni są jedynie Organizator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name-complex="Mangal1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zablon_marg_25</dc:title>
    <meta:initial-creator>jk</meta:initial-creator>
    <dc:creator>jk </dc:creator>
    <meta:creation-date>2019-02-06T13:03:00Z</meta:creation-date>
    <dc:date>2019-02-08T09:24:21.18</dc:date>
    <meta:print-date>2019-02-06T10:34:00Z</meta:print-date>
    <meta:editing-cycles>4</meta:editing-cycles>
    <meta:editing-duration>PT11M9S</meta:editing-duration>
    <meta:document-statistic meta:table-count="0" meta:image-count="0" meta:object-count="0" meta:page-count="4" meta:paragraph-count="85" meta:word-count="1363" meta:character-count="9539"/>
    <meta:template xlink:type="simple" xlink:actuate="onRequest" xlink:title="" xlink:href="../../../AppData/Local/Microsoft/Windows/INetCache/IE/C2PUW8QU/Regulamin%20Turnieju.odt/szablon_marg_25.ott"/>
  </office:meta>
</office:document-meta>
</file>