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user" style:family="paragraph">
      <style:paragraph-properties fo:text-align="justify"/>
    </style:style>
    <style:style style:name="P5" style:parent-style-name="Standarduser" style:family="paragraph">
      <style:paragraph-properties fo:text-align="justify"/>
    </style:style>
    <style:style style:name="P6" style:parent-style-name="Standarduser" style:family="paragraph">
      <style:paragraph-properties fo:text-align="justify"/>
    </style:style>
    <style:style style:name="P7" style:parent-style-name="Standarduser" style:family="paragraph">
      <style:paragraph-properties fo:text-align="justify"/>
    </style:style>
    <style:style style:name="P8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P15" style:parent-style-name="Normalny" style:family="paragraph">
      <style:paragraph-properties fo:text-align="justify"/>
      <style:text-properties fo:color="#000000"/>
    </style:style>
    <style:style style:name="P16" style:parent-style-name="Normalny" style:family="paragraph">
      <style:paragraph-properties fo:text-align="justify"/>
      <style:text-properties fo:color="#000000"/>
    </style:style>
    <style:style style:name="P17" style:parent-style-name="Normalny" style:family="paragraph">
      <style:paragraph-properties fo:text-align="justify"/>
      <style:text-properties fo:color="#000000"/>
    </style:style>
    <style:style style:name="P18" style:parent-style-name="Normalny" style:family="paragraph">
      <style:paragraph-properties fo:text-align="justify"/>
      <style:text-properties fo:color="#000000"/>
    </style:style>
    <style:style style:name="P19" style:parent-style-name="Normalny" style:family="paragraph">
      <style:paragraph-properties fo:text-align="justify"/>
      <style:text-properties fo:color="#000000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color="#000000"/>
    </style:style>
    <style:style style:name="P24" style:parent-style-name="Normalny" style:family="paragraph">
      <style:paragraph-properties fo:text-align="justify"/>
      <style:text-properties fo:color="#000000"/>
    </style:style>
    <style:style style:name="P25" style:parent-style-name="Normalny" style:family="paragraph">
      <style:paragraph-properties fo:text-align="justify"/>
      <style:text-properties fo:color="#000000"/>
    </style:style>
    <style:style style:name="P26" style:parent-style-name="Normalny" style:family="paragraph">
      <style:paragraph-properties fo:text-align="center"/>
      <style:text-properties fo:font-weight="bold" style:font-weight-asian="bold" fo:color="#000000"/>
    </style:style>
    <style:style style:name="P27" style:parent-style-name="Normalny" style:family="paragraph">
      <style:paragraph-properties fo:text-align="center"/>
      <style:text-properties fo:font-weight="bold" style:font-weight-asian="bold" fo:color="#000000"/>
    </style:style>
    <style:style style:name="P28" style:parent-style-name="Normalny" style:family="paragraph">
      <style:paragraph-properties fo:text-align="justify"/>
      <style:text-properties fo:color="#000000"/>
    </style:style>
    <style:style style:name="P29" style:parent-style-name="Normalny" style:family="paragraph">
      <style:paragraph-properties fo:text-align="justify"/>
      <style:text-properties fo:color="#000000"/>
    </style:style>
    <style:style style:name="P30" style:parent-style-name="Normalny" style:family="paragraph">
      <style:paragraph-properties fo:text-align="justify"/>
      <style:text-properties fo:color="#000000"/>
    </style:style>
    <style:style style:name="P31" style:parent-style-name="Normalny" style:family="paragraph">
      <style:paragraph-properties fo:text-align="justify"/>
      <style:text-properties fo:color="#000000"/>
    </style:style>
    <style:style style:name="P32" style:parent-style-name="Normalny" style:family="paragraph">
      <style:paragraph-properties fo:text-align="justify"/>
      <style:text-properties fo:color="#000000"/>
    </style:style>
    <style:style style:name="P33" style:parent-style-name="Normalny" style:family="paragraph">
      <style:paragraph-properties fo:text-align="justify"/>
      <style:text-properties fo:color="#000000"/>
    </style:style>
    <style:style style:name="P34" style:parent-style-name="Normalny" style:family="paragraph">
      <style:paragraph-properties fo:text-align="justify"/>
      <style:text-properties fo:color="#000000"/>
    </style:style>
    <style:style style:name="P35" style:parent-style-name="Normalny" style:family="paragraph">
      <style:paragraph-properties fo:text-align="justify"/>
      <style:text-properties fo:color="#000000"/>
    </style:style>
    <style:style style:name="P36" style:parent-style-name="Normalny" style:family="paragraph">
      <style:paragraph-properties fo:text-align="center"/>
      <style:text-properties fo:font-weight="bold" style:font-weight-asian="bold" fo:color="#000000"/>
    </style:style>
    <style:style style:name="P37" style:parent-style-name="Normalny" style:family="paragraph">
      <style:paragraph-properties fo:text-align="center"/>
      <style:text-properties fo:font-weight="bold" style:font-weight-asian="bold" fo:color="#000000"/>
    </style:style>
    <style:style style:name="P38" style:parent-style-name="Normalny" style:family="paragraph">
      <style:paragraph-properties fo:text-align="justify"/>
      <style:text-properties fo:color="#000000"/>
    </style:style>
    <style:style style:name="P39" style:parent-style-name="Normalny" style:family="paragraph">
      <style:paragraph-properties fo:text-align="justify"/>
      <style:text-properties fo:color="#000000"/>
    </style:style>
    <style:style style:name="P40" style:parent-style-name="Normalny" style:family="paragraph">
      <style:paragraph-properties fo:text-align="justify"/>
      <style:text-properties fo:color="#000000"/>
    </style:style>
    <style:style style:name="P41" style:parent-style-name="Normalny" style:family="paragraph">
      <style:paragraph-properties fo:text-align="justify"/>
      <style:text-properties fo:color="#000000"/>
    </style:style>
    <style:style style:name="P42" style:parent-style-name="Normalny" style:family="paragraph">
      <style:paragraph-properties fo:text-align="justify"/>
      <style:text-properties fo:color="#000000"/>
    </style:style>
    <style:style style:name="P43" style:parent-style-name="Normalny" style:family="paragraph">
      <style:paragraph-properties fo:text-align="justify"/>
      <style:text-properties fo:color="#000000"/>
    </style:style>
    <style:style style:name="P44" style:parent-style-name="Normalny" style:family="paragraph">
      <style:paragraph-properties fo:text-align="justify"/>
      <style:text-properties fo:color="#000000"/>
    </style:style>
    <style:style style:name="P45" style:parent-style-name="Normalny" style:family="paragraph">
      <style:paragraph-properties fo:text-align="justify"/>
      <style:text-properties fo:color="#000000"/>
    </style:style>
    <style:style style:name="P46" style:parent-style-name="Normalny" style:family="paragraph">
      <style:paragraph-properties fo:text-align="justify"/>
      <style:text-properties fo:color="#000000"/>
    </style:style>
    <style:style style:name="P47" style:parent-style-name="Normalny" style:family="paragraph">
      <style:paragraph-properties fo:text-align="justify"/>
      <style:text-properties fo:color="#000000"/>
    </style:style>
    <style:style style:name="P48" style:parent-style-name="Normalny" style:family="paragraph">
      <style:paragraph-properties fo:text-align="justify"/>
      <style:text-properties fo:color="#000000"/>
    </style:style>
    <style:style style:name="P49" style:parent-style-name="Normalny" style:family="paragraph">
      <style:paragraph-properties fo:text-align="justify"/>
      <style:text-properties fo:color="#000000"/>
    </style:style>
    <style:style style:name="P50" style:parent-style-name="Normalny" style:family="paragraph">
      <style:paragraph-properties fo:text-align="justify"/>
      <style:text-properties fo:color="#000000"/>
    </style:style>
    <style:style style:name="P51" style:parent-style-name="Normalny" style:family="paragraph">
      <style:paragraph-properties fo:text-align="justify"/>
      <style:text-properties fo:color="#000000"/>
    </style:style>
    <style:style style:name="P52" style:parent-style-name="Normalny" style:family="paragraph">
      <style:paragraph-properties fo:text-align="justify"/>
      <style:text-properties fo:color="#000000"/>
    </style:style>
    <style:style style:name="P53" style:parent-style-name="Normalny" style:family="paragraph">
      <style:paragraph-properties fo:text-align="justify"/>
      <style:text-properties fo:color="#000000"/>
    </style:style>
    <style:style style:name="P54" style:parent-style-name="Normalny" style:family="paragraph">
      <style:paragraph-properties fo:text-align="justify"/>
      <style:text-properties fo:color="#000000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FF3333" fo:font-size="16pt" style:font-size-asian="16pt" style:font-size-complex="16pt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Normalny" style:family="paragraph">
      <style:paragraph-properties fo:text-align="justify"/>
      <style:text-properties fo:color="#000000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FF3333" fo:font-size="18pt" style:font-size-asian="18pt" style:font-size-complex="18pt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P66" style:parent-style-name="Normalny" style:family="paragraph">
      <style:paragraph-properties fo:text-align="justify"/>
      <style:text-properties fo:color="#000000"/>
    </style:style>
    <style:style style:name="P67" style:parent-style-name="Normalny" style:family="paragraph">
      <style:paragraph-properties fo:text-align="center"/>
      <style:text-properties fo:font-weight="bold" style:font-weight-asian="bold" fo:color="#000000"/>
    </style:style>
    <style:style style:name="P68" style:parent-style-name="Normalny" style:family="paragraph">
      <style:paragraph-properties fo:text-align="center"/>
      <style:text-properties fo:font-weight="bold" style:font-weight-asian="bold" fo:color="#000000"/>
    </style:style>
    <style:style style:name="P69" style:parent-style-name="Normalny" style:family="paragraph">
      <style:paragraph-properties fo:text-align="justify"/>
      <style:text-properties fo:color="#000000"/>
    </style:style>
    <style:style style:name="P70" style:parent-style-name="Normalny" style:family="paragraph">
      <style:paragraph-properties fo:text-align="justify"/>
      <style:text-properties fo:color="#000000"/>
    </style:style>
    <style:style style:name="P71" style:parent-style-name="Normalny" style:family="paragraph">
      <style:paragraph-properties fo:text-align="center"/>
      <style:text-properties fo:font-weight="bold" style:font-weight-asian="bold" fo:color="#000000"/>
    </style:style>
    <style:style style:name="P72" style:parent-style-name="Normalny" style:family="paragraph">
      <style:paragraph-properties fo:text-align="center"/>
      <style:text-properties fo:font-weight="bold" style:font-weight-asian="bold" fo:color="#000000"/>
    </style:style>
    <style:style style:name="P73" style:parent-style-name="Normalny" style:family="paragraph">
      <style:paragraph-properties fo:text-align="justify"/>
      <style:text-properties fo:color="#000000"/>
    </style:style>
    <style:style style:name="P74" style:parent-style-name="Normalny" style:family="paragraph">
      <style:paragraph-properties fo:text-align="justify"/>
      <style:text-properties fo:color="#000000"/>
    </style:style>
    <style:style style:name="P75" style:parent-style-name="Normalny" style:family="paragraph">
      <style:paragraph-properties fo:text-align="justify"/>
      <style:text-properties fo:color="#000000"/>
    </style:style>
    <style:style style:name="P76" style:parent-style-name="Normalny" style:family="paragraph">
      <style:paragraph-properties fo:text-align="justify"/>
      <style:text-properties fo:color="#000000"/>
    </style:style>
    <style:style style:name="P77" style:parent-style-name="Normalny" style:family="paragraph">
      <style:paragraph-properties fo:text-align="justify"/>
      <style:text-properties fo:color="#000000"/>
    </style:style>
    <style:style style:name="P78" style:parent-style-name="Normalny" style:family="paragraph">
      <style:paragraph-properties fo:text-align="justify"/>
      <style:text-properties fo:color="#000000"/>
    </style:style>
    <style:style style:name="P79" style:parent-style-name="Normalny" style:family="paragraph">
      <style:paragraph-properties fo:text-align="justify"/>
      <style:text-properties fo:color="#000000"/>
    </style:style>
    <style:style style:name="P80" style:parent-style-name="Normalny" style:family="paragraph">
      <style:paragraph-properties fo:text-align="justify"/>
      <style:text-properties fo:color="#000000"/>
    </style:style>
    <style:style style:name="P81" style:parent-style-name="Normalny" style:family="paragraph">
      <style:paragraph-properties fo:text-align="justify"/>
      <style:text-properties fo:color="#000000"/>
    </style:style>
    <style:style style:name="P82" style:parent-style-name="Normalny" style:family="paragraph">
      <style:paragraph-properties fo:text-align="justify"/>
      <style:text-properties fo:color="#000000"/>
    </style:style>
    <style:style style:name="P83" style:parent-style-name="Normalny" style:family="paragraph">
      <style:paragraph-properties fo:text-align="justify"/>
      <style:text-properties fo:color="#000000"/>
    </style:style>
    <style:style style:name="P84" style:parent-style-name="Normalny" style:family="paragraph">
      <style:paragraph-properties fo:text-align="justify"/>
      <style:text-properties fo:color="#000000"/>
    </style:style>
    <style:style style:name="P85" style:parent-style-name="Normalny" style:family="paragraph">
      <style:paragraph-properties fo:text-align="center"/>
      <style:text-properties fo:font-weight="bold" style:font-weight-asian="bold" fo:color="#000000"/>
    </style:style>
    <style:style style:name="P86" style:parent-style-name="Normalny" style:family="paragraph">
      <style:paragraph-properties fo:text-align="center"/>
      <style:text-properties fo:font-weight="bold" style:font-weight-asian="bold" fo:color="#000000"/>
    </style:style>
    <style:style style:name="P87" style:parent-style-name="Normalny" style:family="paragraph">
      <style:paragraph-properties fo:text-align="center"/>
      <style:text-properties fo:font-weight="bold" style:font-weight-asian="bold" fo:color="#000000"/>
    </style:style>
    <style:style style:name="P88" style:parent-style-name="Normalny" style:family="paragraph">
      <style:paragraph-properties fo:text-align="justify"/>
      <style:text-properties fo:color="#000000"/>
    </style:style>
    <style:style style:name="P89" style:parent-style-name="Normalny" style:family="paragraph">
      <style:paragraph-properties fo:text-align="justify"/>
      <style:text-properties fo:color="#000000"/>
    </style:style>
    <style:style style:name="P90" style:parent-style-name="Normalny" style:family="paragraph">
      <style:paragraph-properties fo:text-align="justify"/>
      <style:text-properties fo:color="#000000"/>
    </style:style>
    <style:style style:name="P91" style:parent-style-name="Normalny" style:family="paragraph">
      <style:paragraph-properties fo:text-align="center"/>
      <style:text-properties fo:font-weight="bold" style:font-weight-asian="bold" fo:color="#000000"/>
    </style:style>
    <style:style style:name="P92" style:parent-style-name="Normalny" style:family="paragraph">
      <style:paragraph-properties fo:text-align="center"/>
      <style:text-properties fo:font-weight="bold" style:font-weight-asian="bold" fo:color="#000000"/>
    </style:style>
    <style:style style:name="P93" style:parent-style-name="Normalny" style:family="paragraph">
      <style:paragraph-properties fo:text-align="center"/>
      <style:text-properties fo:font-weight="bold" style:font-weight-asian="bold" fo:color="#000000"/>
    </style:style>
    <style:style style:name="P94" style:parent-style-name="Normalny" style:family="paragraph">
      <style:paragraph-properties fo:text-align="justify"/>
      <style:text-properties fo:color="#000000"/>
    </style:style>
    <style:style style:name="P95" style:parent-style-name="Normalny" style:family="paragraph">
      <style:paragraph-properties fo:text-align="justify"/>
      <style:text-properties fo:color="#000000"/>
    </style:style>
    <style:style style:name="P96" style:parent-style-name="Normalny" style:family="paragraph">
      <style:paragraph-properties fo:text-align="justify"/>
      <style:text-properties fo:color="#000000"/>
    </style:style>
    <style:style style:name="P97" style:parent-style-name="Normalny" style:family="paragraph">
      <style:paragraph-properties fo:text-align="justify"/>
      <style:text-properties fo:color="#000000"/>
    </style:style>
    <style:style style:name="P98" style:parent-style-name="Normalny" style:family="paragraph">
      <style:paragraph-properties fo:text-align="justify"/>
      <style:text-properties fo:color="#000000"/>
    </style:style>
    <style:style style:name="P99" style:parent-style-name="Normalny" style:family="paragraph">
      <style:paragraph-properties fo:text-align="justify"/>
      <style:text-properties fo:color="#000000"/>
    </style:style>
    <style:style style:name="P100" style:parent-style-name="Akapitzlistą" style:list-style-name="LFO1" style:family="paragraph">
      <style:paragraph-properties fo:text-align="justify"/>
      <style:text-properties fo:color="#000000"/>
    </style:style>
    <style:style style:name="P101" style:parent-style-name="Akapitzlistą" style:list-style-name="LFO1" style:family="paragraph">
      <style:paragraph-properties fo:text-align="justify"/>
      <style:text-properties fo:color="#000000"/>
    </style:style>
    <style:style style:name="P102" style:parent-style-name="Akapitzlistą" style:list-style-name="LFO1" style:family="paragraph">
      <style:paragraph-properties fo:text-align="justify"/>
      <style:text-properties fo:color="#000000"/>
    </style:style>
    <style:style style:name="P103" style:parent-style-name="Normalny" style:family="paragraph">
      <style:paragraph-properties fo:text-align="justify"/>
      <style:text-properties fo:color="#000000"/>
    </style:style>
    <style:style style:name="P104" style:parent-style-name="Normalny" style:family="paragraph">
      <style:paragraph-properties fo:text-align="justify"/>
      <style:text-properties fo:color="#000000"/>
    </style:style>
    <style:style style:name="P105" style:parent-style-name="Normalny" style:family="paragraph">
      <style:paragraph-properties fo:text-align="justify"/>
      <style:text-properties fo:color="#000000"/>
    </style:style>
    <style:style style:name="P106" style:parent-style-name="Normalny" style:family="paragraph">
      <style:paragraph-properties fo:text-align="justify"/>
      <style:text-properties fo:color="#000000"/>
    </style:style>
    <style:style style:name="P107" style:parent-style-name="Normalny" style:family="paragraph">
      <style:paragraph-properties fo:text-align="justify"/>
      <style:text-properties fo:color="#000000"/>
    </style:style>
    <style:style style:name="P108" style:parent-style-name="Normalny" style:family="paragraph">
      <style:paragraph-properties fo:text-align="justify"/>
      <style:text-properties fo:color="#000000"/>
    </style:style>
    <style:style style:name="P109" style:parent-style-name="Normalny" style:family="paragraph">
      <style:paragraph-properties fo:text-align="justify"/>
      <style:text-properties fo:color="#000000"/>
    </style:style>
    <style:style style:name="P110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user" style:family="paragraph">
      <style:paragraph-properties fo:text-align="justify"/>
    </style:style>
    <style:style style:name="P114" style:parent-style-name="Standarduser" style:family="paragraph">
      <style:paragraph-properties fo:text-align="justify"/>
    </style:style>
    <style:style style:name="P115" style:parent-style-name="Standarduser" style:family="paragraph">
      <style:paragraph-properties fo:text-align="justify"/>
    </style:style>
  </office:automatic-styles>
  <office:body>
    <office:text text:use-soft-page-breaks="true">
      <text:p text:style-name="P1">REGULAMIN WALENTYNKOWEGO TURNIEJU PIŁKI SIATKOWEJ<text:line-break/>"O Puchar Burmistrza Czchowa"</text:p>
      <text:p text:style-name="Standarduser"/>
      <text:p text:style-name="P2">§ 1</text:p>
      <text:p text:style-name="P3"><text:s/>Organizatorzy</text:p>
      <text:p text:style-name="P4"/>
      <text:p text:style-name="P5">1. Organizatorem Walentynkowego Turnieju Piłki Siatkowej "O Puchar Burmistrza<text:s/>Czchowa", dalej zwanego „Turniejem” jest Miejski Ośrodek Kultury Sportu i Rekreacji<text:s/><text:line-break/>w Czchowie, zwany dalej „Organizatorem”.</text:p>
      <text:p text:style-name="P6">2. Celem Turnieju jest integracja lokalnej społeczności, promocja sportowej rywalizacji<text:s/><text:line-break/>i propagowanie siatkówki, jako formy aktywnego spędzania czasu wolnego.</text:p>
      <text:p text:style-name="P7"/>
      <text:p text:style-name="P8">§ 2</text:p>
      <text:p text:style-name="P9">Zgłoszenie do rozgrywek</text:p>
      <text:p text:style-name="Standarduser"/>
      <text:p text:style-name="P10">1. Turniej odbędzie się w dniu 14 lutego 2020 <text:s/>roku w budynku Hali Sportowej w Czchowie.</text:p>
      <text:p text:style-name="P11">2. Drużyny zgłaszają się do udziału w Turnieju<text:s/><text:span text:style-name="T12">do 10 lutego 2020 r.<text:s/></text:span><text:span text:style-name="T13">roku drogą mailową na adres: cit@czch</text:span><text:span text:style-name="T14">ow.pl lub telefonicznie: 14 68 43 188</text:span></text:p>
      <text:p text:style-name="P15">3. Zgłoszenie drużyny do rozgrywek wymaga wypełnienia formularza zgłoszeniowego, dostępnego na stronie www.moksir.czchow.pl <text:s/>Walentynkowego Turniej Piłki Siatkowej<text:s/><text:line-break/>"O Puchar Burmistrza Czchowa" i przekazania jej Organizatorom drogą elektroniczną do dnia<text:s/><text:line-break/>10 lutego 2020 roku lub osobiście do siedziby Miejskiego Ośrodka Kultury Sportu i Rekreacji w Czchowie Rynek 2. Kapitan drużyny jest zobowiązany do podpisania karty podczas Turnieju, nie później niż na 15 minut przed pierwszym meczem swojej drużyny.</text:p>
      <text:p text:style-name="P16">4. O udziale w turnieju zadecyduje kolejność zgłoszeń.</text:p>
      <text:p text:style-name="P17">5. Wpisowe na Turniej wynosi 100 złotych. Wpłaty należy dokonać w dniu Turnieju,</text:p>
      <text:p text:style-name="P18">6. Zgłoszenie do rozgrywek jest jednoznaczne z potwierdzeniem zapoznania się<text:s/><text:line-break/>z regulaminem turnieju oraz deklaracją przestrzegania regulaminu <text:s/>i przepisów gry.</text:p>
      <text:p text:style-name="P19">7. W wypadkach nieprzestrzegania regulaminu Turnieju przez drużynę, bądź poszczególnych zawodników, Organizatorzy mają prawo do usunięcia zespołu, bądź zawodników z rozgrywek bez stosowania innych kar przewidzianych w regulaminie.</text:p>
      <text:p text:style-name="P20"><text:span text:style-name="T21">8. W Turnieju mogą brać udział tylko<text:s/></text:span><text:span text:style-name="T22">zawodnicy od 16 roku życia,<text:s/></text:span><text:span text:style-name="T23">którzy zostali zgłoszeni do rozgrywek zgodnie z regulaminem rozgrywek ( dopuszcza się udział drużyn mieszanych – kobiety, mężczyźni).</text:span></text:p>
      <text:p text:style-name="P24">9.<text:s/>Zawodnik może być zgłoszony tylko do jednej drużyny. <text:s text:c="3"/></text:p>
      <text:p text:style-name="P25"/>
      <text:p text:style-name="P26">§ 3 <text:s/></text:p>
      <text:p text:style-name="P27">Organizacja rozgrywek</text:p>
      <text:p text:style-name="P28"/>
      <text:p text:style-name="P29">1. Za organizację rozgrywek Turnieju odpowiedzialni są Organizatorzy.</text:p>
      <text:p text:style-name="P30">2. Oficjalnym źródłem informacji o rozgrywkach i decyzjach Organizatorów jest strona internetowa www.moksir.czchow.pl oraz kontakt telefoniczny, bądź osobisty.</text:p>
      <text:p text:style-name="P31">3. Rozgrywki obejmują: fazę grupową, fazę półfinałową i fazę finałową (w przypadku zgłoszenia się do Turnieju mniej niż 6 drużyn Turniej zostanie rozegrany systemem: „każdy z każdym”).</text:p>
      <text:p text:style-name="P32"/>
      <text:p text:style-name="P33"/>
      <text:p text:style-name="P34"/>
      <text:p text:style-name="P35"/>
      <text:p text:style-name="P36">§ 4</text:p>
      <text:soft-page-break/>
      <text:p text:style-name="P37"><text:s/>Przepisy gry</text:p>
      <text:p text:style-name="P38"/>
      <text:p text:style-name="P39">1. Terminarz rozgrywek ustalany jest przez Organizatorów. Organizatorzy zastrzegają sobie prawo do zmian w terminarzu w trakcie rozgrywek. Szczegółowy terminarz uzależniony będzie od liczby zgłoszonych drużyn.</text:p>
      <text:p text:style-name="P40">2. Wszystkie wyniki z rundy drużyny wykluczonej z rozgrywek zostają anulowane, jeśli rozegra ona mniej niż 50% meczy w Turnieju, a jeżeli rozegra ich więcej - wyniki zostaną utrzymane, zaś w meczach nierozegranych - zostaną przyznane walkowery dla drużyn przeciwnych. Drużyna, która została wykluczona, sklasyfikowana zostaje na ostatnim miejscu.</text:p>
      <text:p text:style-name="P41">3. Wszelkie protesty muszą być składane do Organizatorów w formie pisemnej (osobiście) najpóźniej w ciągu 15 minut od momentu zakończenia meczu.</text:p>
      <text:p text:style-name="P42">4. Na rozpatrzenie protestu i wydanie decyzji Organizatorzy mają maksymalnie 15 minut.</text:p>
      <text:p text:style-name="P43">5. Zawodnicy muszą grać w obuwiu halowym.</text:p>
      <text:p text:style-name="P44">6. Organizatorzy zapewniają piłki do rozgrywania spotkań.</text:p>
      <text:p text:style-name="P45">7. Drużyna składa się z 6 do 10 zawodników.</text:p>
      <text:p text:style-name="P46">8. Na boisku może przebywać maksymalnie 6 osób.</text:p>
      <text:p text:style-name="P47">9. Ilość zmian jest<text:s/>nieograniczona.</text:p>
      <text:p text:style-name="P48">10. Każdej drużynie przysługuje jedna przerwa na żądanie w każdym secie (nie ma przerw technicznych).</text:p>
      <text:p text:style-name="P49">11. Zmiany mogą być dokonywane jedynie podczas przerwy w grze. W przypadku naruszenia tego przepisu gry sędzia ma prawo zastosować odpowiednią karę.</text:p>
      <text:p text:style-name="P50">12. Kapitan musi zgłosić się do sędziego przed rozpoczęciem spotkania w celu przeprowadzenia losowania drużyny serwującej.</text:p>
      <text:p text:style-name="P51">13. Do rozmowy z arbitrem upoważniony jest jedynie kapitan.</text:p>
      <text:p text:style-name="P52">14. Wszystkie zespoły są odpowiedzialne za osoby im<text:s/>towarzyszące. W przypadku niewłaściwego zachowania się osób towarzyszących, Organizatorzy mogą zweryfikować wynik meczu, ukarać drużynę finansowo, bądź wykluczyć z Turnieju.</text:p>
      <text:p text:style-name="P53">15. Sędzia ma prawo nie dopuścić do gry zawodnika będącego pod wpływem alkoholu lub środków odurzających.</text:p>
      <text:p text:style-name="P54">16. W celu ewentualnego sprawdzenia tożsamości każdy zawodnik powinien posiadać przy sobie legitymację szkolną lub dowód osobisty lub inny dokument poświadczający tożsamość. W przypadku braku takiego dokumentu sędzia może nie dopuścić zawodnika do gry.</text:p>
      <text:p text:style-name="P55"><text:span text:style-name="T56">17. Mecze w fazie grupowej rozgrywane są do dwóch wygranych setów (</text:span><text:span text:style-name="T57">set do 25 pkt</text:span><text:span text:style-name="T58">, tie-break do 15 pkt z zachowaniem 2 pkt przewagi w każdym secie) – jeżeli w Turnieju uczestniczyć będzie więcej niż 8 drużyn w meczach grupowych rozgrywa</text:span><text:span text:style-name="T59">ne będą 2 sety do 25 pkt z 2 pkt przewagą w każdym secie, a punktacja przyznawana będzie za każdy wygrany set.</text:span></text:p>
      <text:p text:style-name="P60">18. Mecze półfinałowe (jw.)</text:p>
      <text:p text:style-name="P61"><text:span text:style-name="T62">19. Mecze finałowe do dwóch wygranych setów (</text:span><text:span text:style-name="T63">set do 25 pkt,</text:span><text:span text:style-name="T64"><text:s/>tie-break do 15 pkt z zachowaniem 2 pkt przewagi w każdy</text:span><text:span text:style-name="T65">m secie)</text:span></text:p>
      <text:p text:style-name="P66"><text:s/></text:p>
      <text:p text:style-name="P67">§ 5 <text:s/></text:p>
      <text:p text:style-name="P68">Kary w grze</text:p>
      <text:p text:style-name="P69">Wymiar kary zależny jest od uznania sędziego, zgodnie z przepisami Polskiej Ligi Siatkówki.</text:p>
      <text:p text:style-name="P70"/>
      <text:p text:style-name="P71">§ 6</text:p>
      <text:p text:style-name="P72"><text:s/>Kary organizacyjne</text:p>
      <text:p text:style-name="P73">1. Walkower (wo.) to brak wymaganej regulaminem liczby co najmniej czterech zawodników <text:s/>do rozpoczęcia spotkania po upływie 5 minut od daty i godziny rozpoczęcia meczu.</text:p>
      <text:p text:style-name="P74">2. Udział w meczu nieuprawnionego do gry zawodnika skutkuje przyznaniem walkowera dla<text:s/><text:soft-page-break/>drużyny przeciwnej.</text:p>
      <text:p text:style-name="P75">3. Od przyznanego walkowera nie ma odwołania.</text:p>
      <text:p text:style-name="P76">4. Niesportowe zachowanie w stosunku do sędziego lub zawodnika, bądź kibiców skutkuje ukaraniem zawodnika karą w wysokości, co najmniej 10 zł i odsunięciem od gry.</text:p>
      <text:p text:style-name="P77">5. Drużyna jest odpowiedzialna za zachowanie swoich kibiców. Wobec zachowania kibiców niezgodnych z regulaminem stosowane są takie same<text:s/>kary wobec drużyny, której kibicują jak w przypadku zawodników danej drużyny.</text:p>
      <text:p text:style-name="P78">6. Na terenie, na którym rozgrywany jest Turniej zabrania się spożywania alkoholu zarówno przez zawodników jak i kibiców. Niezastosowanie się do tego przepisu skutkuje karą <text:s/>dla<text:s/>drużyny. Pierwszy raz - 100 zł, drugi - 200 zł. Przy trzecim takim przypadku zespół zostaje wykluczony z rozgrywek. W szczególnym wypadku drużyna może zostać wykluczona bez zastosowania powyższej procedury.</text:p>
      <text:p text:style-name="P79">7. Wszystkie drużyny zobowiązane są do zachowania<text:s/>czystości i porządku na terenie obiektu, <text:s/>na którym rozgrywane są mecze. Nieprzestrzeganie tego punktu skutkuje karą w wysokości <text:s/>co najmniej 50 zł.</text:p>
      <text:p text:style-name="P80">8. Za spowodowanie szkód materialnych na terenie obiektu, na którym rozgrywane są mecze drużyna odpowiada<text:s/>materialnie do wysokości powstałej szkody wg wskazania właściciela obiektu. Dodatkowo na zespół jest nałożona kara w wysokości od 50 do 500 zł.</text:p>
      <text:p text:style-name="P81">9. Za obrażenie zawodników drużyny przeciwnej lub sędziego Organizatorzy mogą ukarać zawodnika, bądź drużynę dodatkową karą finansową w wysokości 50 zł.</text:p>
      <text:p text:style-name="P82">10. Oprócz wyżej wymienionych kar Organizatorzy mogą stosować jednorazowo karę upomnienia, jeśli uznają za stosowne, że nadzwyczajne złagodzenie kary jest możliwe<text:s/><text:line-break/>i uzasadnione.</text:p>
      <text:p text:style-name="P83">11. W szczególnych przypadkach, także nieprzewidzianych w niniejszym regulaminie, Organizatorzy mają prawo stosować odpowiednie kary (włącznie z dyskwalifikacją zawodnika lub drużyny).</text:p>
      <text:p text:style-name="P84"/>
      <text:p text:style-name="P85">§ 7</text:p>
      <text:p text:style-name="P86"><text:s text:c="2"/>Sędziowanie</text:p>
      <text:p text:style-name="P87"/>
      <text:p text:style-name="P88">1. W wypadku wyjątkowej sytuacji braku sędziego na meczu Organizatorzy mają prawo<text:s/>wyznaczyć do sędziowania inne osoby.</text:p>
      <text:p text:style-name="P89">2. Sędzia meczu obowiązany jest sprawdzić legitymacje szkolne lub dowody tożsamości na żądanie kapitana którejkolwiek z grających drużyn - sprawdzenie takie może być dokonane zarówno przed, w przerwie jak i bezpośrednio<text:s/>po zakończeniu spotkania, jednak zgłoszenie to musi nastąpić przed zakończeniem spotkania.</text:p>
      <text:p text:style-name="P90"/>
      <text:p text:style-name="P91">§ 8 <text:s/></text:p>
      <text:p text:style-name="P92">Punktacja</text:p>
      <text:p text:style-name="P93"/>
      <text:p text:style-name="P94">1. Zespół wygrywający spotkanie otrzymuje za zwycięstwo 3 punkty meczowe (duże punkty) <text:s/>w przypadku wygranej 2:0. W przypadku wygranej 2:1 otrzymuje 2 punkty meczowe.</text:p>
      <text:p text:style-name="P95">2. Zespół przegrywający spotkanie otrzymuje za przegraną 0 punktów meczowych (dużych punktów) w przypadku przegranej 0:2.</text:p>
      <text:p text:style-name="P96">3. W przypadu przegranej 1:2 zespół otrzymuje 1 punkt meczowy (duży punkt).</text:p>
      <text:p text:style-name="P97">4. W przypadku walkowera wynik meczu<text:s/>ustala się jako 2:0 oraz 25:0 w każdym secie.</text:p>
      <text:p text:style-name="P98">5. Jeżeli w turnieju uczestniczyć będzie więcej niż 8 drużyn punktacja przyznawana będzie za każdy wygrany set, wygrana 2:0 – 2 pkt, remis 1:1 po 1 pkt dla drużyny.</text:p>
      <text:p text:style-name="P99">6. W przypadku gdy po zakończeniu fazy grupowej drużyny będą miały taka sama liczbę punktów decyduje kolejno:</text:p>
      <text:soft-page-break/>
      <text:list text:style-name="LFO1" text:continue-numbering="true">
        <text:list-item>
          <text:p text:style-name="P100">Lepszy stosunek punktów zdobytych do straconych.</text:p>
        </text:list-item>
        <text:list-item>
          <text:p text:style-name="P101"><text:s/>Przy identycznym stosunku pkt zdobytych do straconych bezpośredni wynik meczu pomiędzy zainteresowanymi drużynami.</text:p>
        </text:list-item>
        <text:list-item>
          <text:p text:style-name="P102"><text:s/>Wyłonienie zwycięscy poprzez rzut monetą.</text:p>
        </text:list-item>
      </text:list>
      <text:p text:style-name="P103">7. Kolejność zespołów po każdej kolejce rozgrywek (tabela) ustalana jest według liczby zdobytych punktów meczowych.</text:p>
      <text:p text:style-name="P104">8. W przypadku równej liczby dużych punktów o wyższym miejscu w tabeli decyduje, w kolejności:</text:p>
      <text:p text:style-name="P105">1) wyższy stosunek setów zdobytych do setów straconych;</text:p>
      <text:p text:style-name="P106">2) wyższy stosunek małych punktów zdobytych do małych punktów straconych.</text:p>
      <text:p text:style-name="P107">7. Jeżeli mimo zastosowania powyższych reguł nadal nie można ustalić kolejności, o wyższej pozycji w tabeli decydują bezpośrednie mecze pomiędzy zainteresowanymi drużynami.</text:p>
      <text:p text:style-name="P108">9. <text:s/>Jeżeli mimo powyższych rozwiązań nie uda się ustalić kolejności wyłonienie zwycięzcy dokonane zostanie poprzez rzut monetą ( dotyczy również ustalenia kolejności).</text:p>
      <text:p text:style-name="P109"/>
      <text:p text:style-name="Standarduser"/>
      <text:p text:style-name="P110">§ 9</text:p>
      <text:p text:style-name="P111">Postanowienia końcowe</text:p>
      <text:p text:style-name="P112"/>
      <text:p text:style-name="P113">1. W sytuacjach nietypowych, bądź<text:s/>nieuwzględnionych w regulaminie Organizatorzy zastrzegają sobie prawo do własnej interpretacji zaistniałego zdarzenia, włącznie ze zmianą regulaminu.</text:p>
      <text:p text:style-name="P114">2. W przypadku niezgłoszenia się wystarczającej liczby zespołów, organizatorzy maja prawo odstąpić od organizacji Turnieju.</text:p>
      <text:p text:style-name="P115">3. Do interpretacji powyższego regulaminu uprawnieni są jedynie Organizatorz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'Courier New'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ablon_marg_25</dc:title>
    <meta:initial-creator>jk </meta:initial-creator>
    <dc:creator>Kierownik</dc:creator>
    <meta:creation-date>2020-01-24T14:53:00Z</meta:creation-date>
    <dc:date>2020-01-30T10:17:00Z</dc:date>
    <meta:template xlink:href="szablon_marg_25.ott" xlink:type="simple"/>
    <meta:editing-cycles>4</meta:editing-cycles>
    <meta:editing-duration>PT360S</meta:editing-duration>
    <meta:document-statistic meta:page-count="4" meta:paragraph-count="19" meta:word-count="1386" meta:character-count="9689" meta:row-count="69" meta:non-whitespace-character-count="8322"/>
  </office:meta>
</office:document-meta>
</file>